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Georgia" style:font-name-asian="TimesNewRomanPSMT" style:font-name-complex="TimesNewRomanPSMT" fo:color="#000000" style:letter-kerning="false"/>
    </style:style>
    <style:style style:name="T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8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T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1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4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background-color="#C0C0C0"/>
    </style:style>
    <style:style style:name="T1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2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23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4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5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="Georgia"/>
    </style:style>
    <style:style style:name="T33" style:parent-style-name="Domyślnaczcionkaakapitu" style:family="text">
      <style:text-properties style:font-name="Georgia" fo:font-weight="bold" style:font-weight-asian="bold"/>
    </style:style>
    <style:style style:name="T34" style:parent-style-name="Domyślnaczcionkaakapitu" style:family="text">
      <style:text-properties style:font-name="Georgia" fo:font-weight="bold" style:font-weight-asian="bold"/>
    </style:style>
    <style:style style:name="T35" style:parent-style-name="Domyślnaczcionkaakapitu" style:family="text">
      <style:text-properties style:font-name="Georgia" fo:font-weight="bold" style:font-weight-asian="bold"/>
    </style:style>
    <style:style style:name="T36" style:parent-style-name="Domyślnaczcionkaakapitu" style:family="text">
      <style:text-properties style:font-name="Georgia" fo:font-weight="bold" style:font-weight-asian="bold"/>
    </style:style>
    <style:style style:name="T37" style:parent-style-name="Domyślnaczcionkaakapitu" style:family="text">
      <style:text-properties style:font-name="Georgia" fo:font-weight="bold" style:font-weight-asian="bold"/>
    </style:style>
    <style:style style:name="P38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39" style:parent-style-name="Standard" style:family="paragraph">
      <style:paragraph-properties style:text-autospace="none"/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41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42" style:parent-style-name="Standard" style:family="paragraph">
      <style:paragraph-properties style:text-autospace="none"/>
      <style:text-properties style:font-name="Georgia" style:font-name-asian="TimesNewRomanPSMT" style:font-name-complex="TimesNewRomanPSMT" fo:color="#333366" style:letter-kerning="false" fo:font-size="13pt" style:font-size-asian="13pt" style:font-size-complex="13pt"/>
    </style:style>
    <style:style style:name="P43" style:parent-style-name="Standard" style:list-style-name="LFO15" style:family="paragraph">
      <style:paragraph-properties style:text-autospace="none" fo:text-align="justify">
        <style:tab-stops>
          <style:tab-stop style:type="left" style:position="-8.75in"/>
          <style:tab-stop style:type="left" style:position="-8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4" style:parent-style-name="Standard" style:list-style-name="LFO15" style:family="paragraph">
      <style:paragraph-properties style:text-autospace="none" fo:text-align="justify">
        <style:tab-stops>
          <style:tab-stop style:type="left" style:position="-8.75in"/>
          <style:tab-stop style:type="left" style:position="-8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5" style:parent-style-name="Standard" style:list-style-name="LFO15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6" style:parent-style-name="Standard" style:family="paragraph">
      <style:paragraph-properties style:text-autospace="none" fo:text-align="justify" fo:margin-left="0.25in">
        <style:tab-stops>
          <style:tab-stop style:type="left" style:position="-7.5in"/>
          <style:tab-stop style:type="left" style:position="-7.25in"/>
        </style:tab-stops>
      </style:paragraph-properties>
    </style:style>
    <style:style style:name="T47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8" style:parent-style-name="Standard" style:list-style-name="LFO15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50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5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52" style:parent-style-name="Standard" style:list-style-name="LFO16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53" style:parent-style-name="Standard" style:list-style-name="LFO16" style:family="paragraph">
      <style:paragraph-properties fo:text-align="justify"/>
      <style:text-properties style:font-name="Georgia" style:font-name-asian="TimesNewRomanPSMT" style:font-name-complex="TimesNewRomanPSMT" fo:color="#000000" style:letter-kerning="false"/>
    </style:style>
    <style:style style:name="P54" style:parent-style-name="Standard" style:family="paragraph">
      <style:paragraph-properties fo:text-align="justify" fo:margin-left="0.5in">
        <style:tab-stops/>
      </style:paragraph-properties>
    </style:style>
    <style:style style:name="T55" style:parent-style-name="Domyślnaczcionkaakapitu" style:family="text">
      <style:text-properties style:font-name="Georgia" style:font-name-asian="TimesNewRomanPSMT" style:font-name-complex="TimesNewRomanPSMT" fo:color="#000000" style:letter-kerning="false"/>
    </style:style>
    <style:style style:name="T56" style:parent-style-name="Domyślnaczcionkaakapitu" style:family="text">
      <style:text-properties style:font-name="Georgia" style:font-name-asian="SimSun" style:font-name-complex="Mangal"/>
    </style:style>
    <style:style style:name="T57" style:parent-style-name="Domyślnaczcionkaakapitu" style:family="text">
      <style:text-properties style:font-name="Georgia" style:font-name-asian="SimSun" style:font-name-complex="Mangal"/>
    </style:style>
    <style:style style:name="T58" style:parent-style-name="Domyślnaczcionkaakapitu" style:family="text">
      <style:text-properties style:font-name="Georgia" style:font-name-asian="SimSun" style:font-name-complex="Mangal"/>
    </style:style>
    <style:style style:name="T59" style:parent-style-name="Domyślnaczcionkaakapitu" style:family="text">
      <style:text-properties style:font-name="Georgia" style:font-name-asian="SimSun" style:font-name-complex="Mangal"/>
    </style:style>
    <style:style style:name="T60" style:parent-style-name="Domyślnaczcionkaakapitu" style:family="text">
      <style:text-properties style:font-name="Georgia" style:font-name-asian="SimSun" style:font-name-complex="Mangal"/>
    </style:style>
    <style:style style:name="T61" style:parent-style-name="Domyślnaczcionkaakapitu" style:family="text">
      <style:text-properties style:font-name="Georgia" style:font-name-asian="SimSun" style:font-name-complex="Mangal"/>
    </style:style>
    <style:style style:name="T62" style:parent-style-name="Domyślnaczcionkaakapitu" style:family="text">
      <style:text-properties style:font-name="Georgia" style:font-name-asian="SimSun" style:font-name-complex="Mangal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P67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</style:style>
    <style:style style:name="T6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6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0" style:parent-style-name="Domyślnaczcionkaakapitu" style:family="text">
      <style:text-properties style:font-name="Georgia" style:font-name-asian="TimesNewRomanPSMT" style:font-name-complex="TimesNewRomanPSMT" fo:font-weight="bold" style:font-weight-asian="bold" fo:color="#000000" style:letter-kerning="false" fo:font-size="13pt" style:font-size-asian="13pt" style:font-size-complex="13pt"/>
    </style:style>
    <style:style style:name="T71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2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4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7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78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</style:style>
    <style:style style:name="T7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T80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1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2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3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4" style:parent-style-name="Standard" style:list-style-name="LFO15" style:family="paragraph">
      <style:paragraph-properties style:text-autospace="none" fo:text-align="justify">
        <style:tab-stops>
          <style:tab-stop style:type="left" style:position="-11.187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-0.1875in"/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T8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T90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1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2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3" style:parent-style-name="Standard" style:list-style-name="LFO17" style:family="paragraph">
      <style:paragraph-properties style:text-autospace="none">
        <style:tab-stops>
          <style:tab-stop style:type="left" style:position="-8.6666in"/>
          <style:tab-stop style:type="left" style:position="-8.479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4" style:parent-style-name="Standard" style:list-style-name="LFO17" style:family="paragraph">
      <style:paragraph-properties style:text-autospace="none" fo:text-align="justify">
        <style:tab-stops>
          <style:tab-stop style:type="left" style:position="-8.6666in"/>
          <style:tab-stop style:type="left" style:position="-8.479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5" style:parent-style-name="Standard" style:family="paragraph">
      <style:paragraph-properties style:text-autospace="none" fo:margin-left="0.7708in">
        <style:tab-stops>
          <style:tab-stop style:type="left" style:position="-0.9583in"/>
          <style:tab-stop style:type="left" style:position="-0.7708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6" style:parent-style-name="Standard" style:family="paragraph">
      <style:paragraph-properties style:text-autospace="none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98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0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1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4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5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6" style:parent-style-name="Standard" style:list-style-name="LFO18" style:family="paragraph">
      <style:paragraph-properties style:text-autospace="none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7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8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9" style:parent-style-name="Standard" style:list-style-name="LFO18" style:family="paragraph">
      <style:paragraph-properties style:text-autospace="none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0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1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2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3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14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5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6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7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8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9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0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1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2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3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4" style:parent-style-name="Standard" style:list-style-name="LFO18" style:family="paragraph">
      <style:paragraph-properties style:text-autospace="none" fo:text-align="justify">
        <style:tab-stops>
          <style:tab-stop style:type="left" style:position="-15.8333in"/>
          <style:tab-stop style:type="left" style:position="-15.7291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7" style:parent-style-name="Standard" style:family="paragraph">
      <style:paragraph-properties style:text-autospace="none" fo:text-align="justify" fo:margin-left="0.7083in">
        <style:tab-stops>
          <style:tab-stop style:type="left" style:position="-15.8333in"/>
          <style:tab-stop style:type="left" style:position="-15.6666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4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35" style:parent-style-name="Standard" style:family="paragraph">
      <style:paragraph-properties style:text-autospace="none" fo:text-align="justify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36" style:parent-style-name="Standard" style:list-style-name="LFO19" style:family="paragraph">
      <style:paragraph-properties style:text-autospace="none" fo:text-align="justify">
        <style:tab-stops>
          <style:tab-stop style:type="left" style:position="-11.25in"/>
          <style:tab-stop style:type="left" style:position="-11.0833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7" style:parent-style-name="Standard" style:list-style-name="LFO19" style:family="paragraph">
      <style:paragraph-properties style:text-autospace="none" fo:text-align="justify">
        <style:tab-stops>
          <style:tab-stop style:type="left" style:position="-11.25in"/>
          <style:tab-stop style:type="left" style:position="-11.0833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8" style:parent-style-name="Standard" style:list-style-name="LFO19" style:family="paragraph">
      <style:paragraph-properties style:text-autospace="none" fo:text-align="justify">
        <style:tab-stops>
          <style:tab-stop style:type="left" style:position="-11.25in"/>
          <style:tab-stop style:type="left" style:position="-11.0833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0" style:parent-style-name="Standard" style:family="paragraph">
      <style:paragraph-properties style:text-autospace="none" fo:text-align="center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6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7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2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3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4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5" style:parent-style-name="Standard" style:family="paragraph">
      <style:paragraph-properties style:text-autospace="none">
        <style:tab-stops>
          <style:tab-stop style:type="left" style:position="-0.0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6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157" style:parent-style-name="Standard" style:family="paragraph">
      <style:paragraph-properties style:text-autospace="none" fo:margin-left="0.6666in">
        <style:tab-stops>
          <style:tab-stop style:type="left" style:position="-0.291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58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61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5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6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-BoldMT" style:font-name-complex="TimesNewRomanPS-BoldMT" style:font-weight-complex="bold" fo:color="#000000" style:letter-kerning="false" fo:font-size="13pt" style:font-size-asian="13pt" style:font-size-complex="13pt"/>
    </style:style>
    <style:style style:name="P167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8" style:parent-style-name="Standard" style:family="paragraph">
      <style:paragraph-properties style:text-autospace="none" fo:text-align="justify" fo:margin-left="0.5in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9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3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4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6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7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8" style:parent-style-name="Standard" style:list-style-name="LFO20" style:family="paragraph">
      <style:paragraph-properties style:text-autospace="none" fo:text-align="justify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79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80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81" style:parent-style-name="Standard" style:family="paragraph">
      <style:paragraph-properties style:text-autospace="none" fo:text-align="center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82" style:parent-style-name="Standard" style:family="paragraph">
      <style:paragraph-properties style:text-autospace="none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83" style:parent-style-name="Standard" style:family="paragraph">
      <style:paragraph-properties style:text-autospace="none">
        <style:tab-stops>
          <style:tab-stop style:type="left" style:position="-11.8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84" style:parent-style-name="Standard" style:family="paragraph">
      <style:paragraph-properties style:text-autospace="none" fo:margin-left="0.9583in">
        <style:tab-stops>
          <style:tab-stop style:type="left" style:position="-8.979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85" style:parent-style-name="Standard" style:family="paragraph">
      <style:paragraph-properties style:text-autospace="none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6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7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8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89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9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91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T192" style:parent-style-name="Domyślnaczcionkaakapitu" style:family="text">
      <style:text-properties style:font-name="Georgia" style:font-name-asian="TimesNewRomanPS-BoldMT" style:font-name-complex="TimesNewRomanPS-BoldMT" fo:color="#000000" style:letter-kerning="false" fo:font-size="13pt" style:font-size-asian="13pt" style:font-size-complex="13pt"/>
    </style:style>
    <style:style style:name="T193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T194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95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P196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97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98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99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20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201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202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203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204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2060" style:letter-kerning="false" fo:font-size="13pt" style:font-size-asian="13pt" style:font-size-complex="13pt"/>
    </style:style>
    <style:style style:name="P205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20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07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0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09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0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1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2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3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4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5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7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8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19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220" style:parent-style-name="Standard" style:family="paragraph">
      <style:paragraph-properties style:text-autospace="none" fo:text-align="justify" fo:line-height="150%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221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22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23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24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25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26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27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28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29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30" style:parent-style-name="Standard" style:list-style-name="LFO21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31" style:parent-style-name="Standard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32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33" style:parent-style-name="Textbody" style:list-style-name="LFO21" style:family="paragraph">
      <style:paragraph-properties fo:widows="2" fo:orphans="2" fo:text-align="justify" fo:margin-bottom="0.1458in" fo:line-height="150%"/>
    </style:style>
    <style:style style:name="T234" style:parent-style-name="Domyślnaczcionkaakapitu" style:family="text">
      <style:text-properties style:font-name="Georgia" fo:font-size="13pt" style:font-size-asian="13pt" style:font-size-complex="13pt"/>
    </style:style>
    <style:style style:name="T235" style:parent-style-name="Domyślnaczcionkaakapitu" style:family="text">
      <style:text-properties style:font-name="Georgia" fo:color="#222222" fo:font-size="13pt" style:font-size-asian="13pt" style:font-size-complex="13pt"/>
    </style:style>
    <style:style style:name="P236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37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font-size="13pt" style:font-size-asian="13pt" style:font-size-complex="13pt"/>
    </style:style>
    <style:style style:name="P238" style:parent-style-name="Textbody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39" style:parent-style-name="Textbody" style:list-style-name="LFO21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40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000000" fo:font-size="13pt" style:font-size-asian="13pt" style:font-size-complex="13pt"/>
    </style:style>
    <style:style style:name="P241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42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43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44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45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46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font-size="13pt" style:font-size-asian="13pt" style:font-size-complex="13pt"/>
    </style:style>
    <style:style style:name="P247" style:parent-style-name="Standard" style:list-style-name="LFO21" style:family="paragraph">
      <style:paragraph-properties fo:widows="2" fo:orphans="2" style:text-autospace="none" fo:text-align="justify" fo:line-height="150%">
        <style:tab-stops>
          <style:tab-stop style:type="left" style:position="-5.7812in"/>
        </style:tab-stops>
      </style:paragraph-properties>
    </style:style>
    <style:style style:name="T248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49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50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</office:automatic-styles>
  <office:body>
    <office:text text:use-soft-page-breaks="true">
      <text:p text:style-name="P1"/>
      <text:p text:style-name="P3">Regulamin Studia Tańca - Piruet<text:s/>przy Fundacji Piruet</text:p>
      <text:p text:style-name="P4"/>
      <text:p text:style-name="P5"><text:span text:style-name="T6"><text:s text:c="2"/></text:span><text:span text:style-name="T7"><text:s/>Rodzice</text:span><text:span text:style-name="T8">/</text:span><text:span text:style-name="T9">opiekunowie dzieci uczęszczających na zajęcia prowadzone przez Studio Tańca Piruet zobowiązani są do przestrzegania zasad regulaminu i<text:s/></text:span><text:span text:style-name="T10">sprawowania pieczy nad przestrzeganiem regulaminu przez ich podopiecznych.</text:span></text:p>
      <text:p text:style-name="P11"/>
      <text:p text:style-name="P12"><text:span text:style-name="T13">Rodzice</text:span><text:span text:style-name="T14">/</text:span><text:span text:style-name="T15">opiekunowie dzieci uczęszczających na zajęcia prowadzone przez Studio Tańca</text:span><text:span text:style-name="T16"><text:s/>-</text:span><text:span text:style-name="T17"><text:s/>P</text:span><text:span text:style-name="T18">iruet</text:span><text:span text:style-name="T19"><text:s/>zobowiązani są do zapoznania się i przestrzegania <text:s/>zasad <text:s/>dotyczących zachowania i szczeg</text:span><text:span text:style-name="T20">ólnych zasad podczas pandemii</text:span></text:p>
      <text:p text:style-name="P21"><text:span text:style-name="T22">i sprawowania pieczy nad przestrzeganiem tych zasad przez ich podopiecznych.</text:span></text:p>
      <text:p text:style-name="P23"/>
      <text:p text:style-name="P24">Studio Tańca Piruet umożliwia poznanie technik tańca klasycznego, współczesnego i jazzowego.</text:p>
      <text:p text:style-name="P25">Pedagodzy czuwają nad programem nauczania</text:p>
      <text:p text:style-name="P26"><text:span text:style-name="T27">i dostosowują</text:span><text:span text:style-name="T28"><text:s/>go do możliwości danej grupy i frekwencji na zajęciach.</text:span><text:span text:style-name="T29"><text:s text:c="2"/></text:span></text:p>
      <text:p text:style-name="P30"/>
      <text:p text:style-name="P31"><text:span text:style-name="T32"><text:s text:c="3"/></text:span><text:span text:style-name="T33">Jest możliwa zmiana regulaminu, opłaty,</text:span><text:span text:style-name="T34"><text:s/></text:span><text:span text:style-name="T35">pedagogów</text:span><text:span text:style-name="T36"><text:s/>prowadzących,</text:span><text:span text:style-name="T37"><text:s/>miejsca zajęć w ciągu roku szkolnego z przyczyn niezależnych od Studia Tańca Piruet.</text:span></text:p>
      <text:p text:style-name="P38"/>
      <text:p text:style-name="P39"/>
      <text:p text:style-name="P40">Warunki <text:s/>uczestnictwa w zajęciach prowadzonych przez</text:p>
      <text:p text:style-name="P41">Studio Tańca<text:s/>Piruet</text:p>
      <text:p text:style-name="P42"/>
      <text:list text:style-name="LFO15" text:continue-numbering="true">
        <text:list-item>
          <text:p text:style-name="P43">Dziecko jest dopuszczone do regularnego udziału w zajęciach po podpisaniu deklaracji uczestnika przez opiekuna.<text:s/></text:p>
        </text:list-item>
        <text:list-item>
          <text:p text:style-name="P44">Jeżeli będzie to konieczne (wytyczne rządowe dotyczące epidemii) wyrażenie zgody na udział w zajęciach w czasie epidemii.</text:p>
        </text:list-item>
        <text:list-item>
          <text:p text:style-name="P45">Uiszczenie<text:s/>wymaganych przez Studio Tańca Piruet płatności w obowiązującym<text:s/></text:p>
        </text:list-item>
      </text:list>
      <text:p text:style-name="P46"><text:span text:style-name="T47"><text:s text:c="6"/>terminie.</text:span></text:p>
      <text:list text:style-name="LFO15" text:continue-numbering="true">
        <text:list-item>
          <text:p text:style-name="P48">Akceptacja i poszanowanie przez rodziców/opiekunów oraz ich podopiecznych treści niniejszego regulaminu.</text:p>
        </text:list-item>
      </text:list>
      <text:p text:style-name="P49"/>
      <text:p text:style-name="P50">Opłaty</text:p>
      <text:p text:style-name="P51"/>
      <text:list text:style-name="LFO16" text:continue-numbering="true">
        <text:list-item>
          <text:p text:style-name="P52">Obowiązuje uiszczenie opłaty z tytułu „wpisowego” w kwocie<text:s/>200<text:s/>zł do końca miesiąca, w którym nastąpiło zapisanie dziecka na zajęcia. „Wpisowe” jest opłatą jednorazową i nie podlega zwrotowi po wypisaniu dziecka z zajęć. „Wpisowe” nie obowiązuje dzieci już uczęszczających do Studia, które kontynuują naukę. Kontynuacja oznacza uczęszczanie na zajęcia od września do czerwca bez przerw w opłatach i powrót na zajęcia na początku września w kolejnym sezonie artystycznym(roku szkolnym). W przypadku jakiejkolwiek przerwy w uczęszczaniu na zajęcia, oplata wpisowa musi być wpłacona ponownie.</text:p>
        </text:list-item>
        <text:list-item>
          <text:p text:style-name="P53">Opłata za naukę <text:s/>tańca <text:s/>obowiązuje<text:s/>przez 10 miesięcy od września do czerwca <text:s text:c="86"/></text:p>
        </text:list-item>
      </text:list>
      <text:p text:style-name="P54"><text:span text:style-name="T55">włącznie.<text:s/></text:span><text:span text:style-name="T56">Miesięczna, stała opłata - to opłata za</text:span><text:span text:style-name="T57"><text:s/>miejsce w<text:s/></text:span><text:span text:style-name="T58">danej<text:s/></text:span><text:span text:style-name="T59">grupie - niezależnie od ilości godzin i wolnych dni w miesiącu. Uwzględnia wszystkie wolne dni, ferie, zajęcia odwołane z powodu występów, wyjazdów</text:span><text:span text:style-name="T60"><text:s/>części</text:span><text:span text:style-name="T61"><text:s text:c="2"/>dzieci i instruktorów na konkursy(ok. 3 w roku)</text:span><text:span text:style-name="T62">.</text:span></text:p>
      <text:p text:style-name="P63"/>
      <text:p text:style-name="P64"/>
      <text:p text:style-name="P65"/>
      <text:p text:style-name="P66"/>
      <text:list text:style-name="LFO15" text:continue-numbering="true">
        <text:list-item>
          <text:p text:style-name="P67"><text:span text:style-name="T68">Opłata za miesiąc bieżą</text:span><text:span text:style-name="T69">cy jest wnoszona z góry do 10-go dnia</text:span><text:span text:style-name="T70"><text:s text:c="2"/></text:span><text:span text:style-name="T71">każdego miesiąca w kwocie aktualnie obowiązującej dla danej grupy lub danego uczestnika(3</text:span><text:span text:style-name="T72">3</text:span><text:span text:style-name="T73">0-5</text:span><text:span text:style-name="T74">1</text:span><text:span text:style-name="T75">0 zł za zajęcia grupowe; 1</text:span><text:span text:style-name="T76">6</text:span><text:span text:style-name="T77">0-250 zł za zajęcia indywidualne).</text:span></text:p>
        </text:list-item>
        <text:list-item>
          <text:p text:style-name="P78"><text:span text:style-name="T79">W przypadku uczestnictwa rodzeństwa w zajęciach, opłata w<text:s/></text:span><text:span text:style-name="T80">pierwszym roku nauki wynosi 100%, natomiast w każdym kolejnym możliwy jest rabat przyznawany indywidualnie. Warunkiem rabatu jest opłacanie zajęć <text:s text:c="33"/>w terminie.</text:span></text:p>
        </text:list-item>
        <text:list-item>
          <text:p text:style-name="P81">Dziecko nie zostanie dopuszczone do udziału w zajęciach jeżeli rodzice/opiekunowie będą zalegać z opłatą za zajęcia dłużej niż 20 dni od obowiązującego terminu płatności.</text:p>
        </text:list-item>
        <text:list-item>
          <text:p text:style-name="P82">Dziecko, u którego 14 dni przed odbyciem się Koncertu Baletowego lub innego dodatkowego występu zostanie stwierdzona jakakolwiek zaległość w opłatach,<text:s/>nie zostanie dopuszczone do udziału w przedstawieniu.</text:p>
        </text:list-item>
        <text:list-item>
          <text:p text:style-name="P83">W przypadku <text:s/>absencji dziecka na zajęciach nie przewiduje się ani obniżenia opłaty ani zwrotu wpłaconych pieniędzy gdyż regularny udział w zajęciach jest obowiązkiem każdego uczestnika zajęć.</text:p>
        </text:list-item>
        <text:list-item>
          <text:p text:style-name="P84">W dni przewidziane przez Ministerstwo Edukacji Narodowej na rok szkolny 2023/2024<text:s text:c="2"/>jako wolne od nauki, dni ustawowo wolne od pracy</text:p>
        </text:list-item>
      </text:list>
      <text:p text:style-name="P85"><text:s text:c="12"/>i podane na tablicy ogłoszeń jako wolne, zajęcia w Studio Tańca Piruet nie <text:s text:c="46"/><text:s text:c="147"/></text:p>
      <text:p text:style-name="P86"><text:s text:c="11"/>odbywają się. Dotyczy to również dni, w których odbywają się występy lub <text:s text:c="5"/></text:p>
      <text:p text:style-name="P87"><text:span text:style-name="T88"><text:s text:c="11"/>konkurs</text:span><text:span text:style-name="T89">y. <text:s/>Mogą być <text:s/>w tym czasie organizowane zajęcia dodatkowe lub próby</text:span><text:span text:style-name="T90">.</text:span></text:p>
      <text:p text:style-name="P91">11.<text:s/><text:s/>Sytuacje<text:s/>gdy Studio Tańca Piruet z przyczyn niezależnych od<text:s/></text:p>
      <text:p text:style-name="P92"><text:s text:c="7"/>prowadzących lub w przypadkach nagłych będzie zmuszone odwołać zajęcia:</text:p>
      <text:list text:style-name="LFO17" text:continue-numbering="true">
        <text:list-item>
          <text:p text:style-name="P93">Problemy<text:s/>techniczne(dotyczące np. wynajmowanego lokalu, warunki atmosferyczne, niedyspozycja pedagoga<text:s/><text:s/>i <text:s/>inne nieprzewidziane wydarzenia związane np. z pandemią – nie <text:s/>przewiduje się zmniejszenia opłaty ani zwrotu wpłaconych pieniędzy<text:s/><text:s/>miesiącu w którym nastąpiło dane wydarzenie. Zajęcia w niektórych<text:s/>grupach mogą być odrobione <text:s/>w formie dodatkowych prób do występów,<text:s/><text:s/>pokazów lub <text:s/>konkursów. Osoby z grup<text:s/>A,<text:s/>B,<text:s/>C<text:s/>mają możliwość<text:s/><text:s/>korzystania z<text:s/>konsultacji online. <text:s text:c="78"/></text:p>
        </text:list-item>
        <text:list-item>
          <text:p text:style-name="P94">problemy techniczne i inne nieprzewidziane wydarzenia związane np. <text:s text:c="2"/></text:p>
        </text:list-item>
      </text:list>
      <text:p text:style-name="P95">z pandemią przedłużające się o kolejne miesiące – opłata stała w każdym kolejnym miesiącu zawieszenia zajęć, najpóźniej jednak do końca roku szkolnego (czerwiec<text:s/>2024<text:s/>włącznie) zostaje zamieniona na opłatę postojową<text:s/>dla osób zapisanych,<text:s/>ustaloną w danej sytuacji(nie dotyczy grup A, B, C<text:s/>które mają możliwość korzystania w tym czasie z zajęć i konsultacji online i z ćwiczeń w grupie fb. Piruet-treningi).</text:p>
      <text:p text:style-name="P96"/>
      <text:p text:style-name="P97">Zasady obowiązujące przed zajęciami, <text:s/>w trakcie zajęć i po skończonych zajęciach</text:p>
      <text:p text:style-name="P98"/>
      <text:list text:style-name="LFO18" text:continue-numbering="true">
        <text:list-item>
          <text:p text:style-name="P99">Zajęcia w Studiu Tańca Piruet odbywają się według planu zajęć dla każdej grupy obowiązującego od 04.09.2023<text:s/>r.</text:p>
        </text:list-item>
        <text:list-item>
          <text:p text:style-name="P100">Studio<text:s/>zastrzega sobie prawo do zmiany planu i godzin zajęć w sytuacjach szczególnych niezależnych od studia i poinformowania o zmianie uczestników(rodziców, opiekunów)<text:s/>najszybciej jak to możliwe.</text:p>
        </text:list-item>
        <text:list-item>
          <text:p text:style-name="P101">Studio Tańca Piruet może nie poinformować z wyprzedzeniem <text:s text:c="2"/>o odwołaniu zajęć jeżeli nastąpi<text:s/>to w skutek nagłych okoliczności.</text:p>
        </text:list-item>
      </text:list>
      <text:p text:style-name="P102"/>
      <text:p text:style-name="P103"/>
      <text:p text:style-name="P104"/>
      <text:list text:style-name="LFO18" text:continue-numbering="true">
        <text:list-item>
          <text:p text:style-name="P105">Zajęcia rozpoczynają się o określonej <text:s/>godzinie niezależnie od tego czy wszyscy uczniowie są obecni.</text:p>
        </text:list-item>
        <text:list-item>
          <text:p text:style-name="P106">Uczniowie powinni być obecni 10 minut przed rozpoczęciem zajęć.</text:p>
        </text:list-item>
      </text:list>
      <text:p text:style-name="P107"><text:s text:c="17"/>Po zakończeniu zajęć każda z grup powinna udostępnić garderobę kolejnej <text:s text:c="43"/></text:p>
      <text:p text:style-name="P108"><text:s text:c="16"/>grupie tak szybko jak to możliwe.</text:p>
      <text:list text:style-name="LFO18" text:continue-numbering="true">
        <text:list-item>
          <text:p text:style-name="P109">Rodzice zobowiązują się do punktualnego odbierania dzieci po zajęciach.</text:p>
        </text:list-item>
      </text:list>
      <text:p text:style-name="P110"><text:s text:c="16"/>Studio nie ponosi odpowiedzialności za<text:s/>dzieci pozostawione bez<text:s/>opieki<text:s text:c="32"/></text:p>
      <text:p text:style-name="P111"><text:s/><text:s/><text:s text:c="15"/>przed<text:s/>i po zajęciach. <text:s text:c="60"/>.</text:p>
      <text:list text:style-name="LFO18" text:continue-numbering="true">
        <text:list-item>
          <text:p text:style-name="P112">W garderobach i poczekalni musi panować cisza i porządek. Bieganie, krzyczenie i śmiecenie na terenie lokalu jest niedopuszczalne.</text:p>
        </text:list-item>
        <text:list-item>
          <text:p text:style-name="P113">Obowiązuje bezwzględny zakaz wnoszenia napojów kolorowych<text:s/>i produktów spożywczych do lokalu i na salę baletową!!! Na salę<text:s/>trzeba<text:s/>zabrać ze sobą niezbędne rzeczy, rzeczy wartościowe <text:s/>i wodę. Zabronione jest również przynoszenie i spożywanie jakichkolwiek produktów w szatni i poczekalni!</text:p>
        </text:list-item>
        <text:list-item>
          <text:p text:style-name="P114">Studio nie ponosi odpowiedzialności za wartościowe rzeczy pozostawione <text:s text:c="17"/>w szatni i poczekalni.</text:p>
        </text:list-item>
        <text:list-item>
          <text:p text:style-name="P115">Zaleca się zabieranie ze sobą na salę cennych<text:s/>rzeczy i<text:s/>przedmiotów (laptopy, telefony z wyłączonym dźwiękiem, dokumenty, pieniądze). Wszystkie rzeczy należy trzymać schowane w swojej<text:s/>torbie.</text:p>
        </text:list-item>
        <text:list-item>
          <text:p text:style-name="P116">Uczniowie spóźnieni na zajęcia mogą nie zostać dopuszczeni do udziału <text:s text:c="18"/>w nich.</text:p>
        </text:list-item>
        <text:list-item>
          <text:p text:style-name="P117"><text:s/>Pedagog może zadecydować o późniejszym<text:s/><text:s/>rozpoczęciu zajęć, jednak nie może to skrócić określonego<text:s/><text:s/>czasu pracy. <text:s text:c="120"/></text:p>
        </text:list-item>
        <text:list-item>
          <text:p text:style-name="P118"><text:s/>Pedagog może zadecydować o przedłużeniu zajęć o dowolną ilość czasu. Można w tym czasie zrezygnować z przedłużonych <text:s/>zajęć i<text:s/>opuścić salę po zawiadomieniu instruktora. <text:s text:c="26"/></text:p>
        </text:list-item>
        <text:list-item>
          <text:p text:style-name="P119"><text:s/>Żadnemu z uczestników nie wolno opuścić sali baletowej w czasie trwania zajęć bez pozwolenia pedagoga.</text:p>
        </text:list-item>
        <text:list-item>
          <text:p text:style-name="P120"><text:s/>Uczestnik <text:s/>nie stosujący się do dyscyplinarnych wymagań pedagoga może zostać wyproszony z sali <text:s/>w czasie trwania zajęć.</text:p>
        </text:list-item>
        <text:list-item>
          <text:p text:style-name="P121"><text:s/>W czasie trwania zajęć osoby przebywające w poczekalni obowiązuje <text:s/>zakaz otwierania drzwi do sali baletowej, jak również wchodzenia do sali baletowej bez zezwolenia pedagoga.</text:p>
        </text:list-item>
        <text:list-item>
          <text:p text:style-name="P122">Prosimy by w poczekalni przebywał tylko<text:s/>jeden rodzic(opiekun), jeżeli to możliwe prosimy aby w lokalu <text:s/>nie przebywało rodzeństwo uczestników zajęć, znajomi, inni członkowie rodzin.</text:p>
        </text:list-item>
        <text:list-item>
          <text:p text:style-name="P123"><text:s/>Rodzice po zapisaniu dziecka na zajęcia zobowiązują się do zakupu odpowiedniego stroju do ćwiczeń wg zaleceń instruktora.</text:p>
        </text:list-item>
        <text:list-item>
          <text:p text:style-name="P124">Uczestnik powinien być zawsze przygotowany do udziału w zajęciach, posiadać odpowiedni ubiór, uczesanie, baletki.</text:p>
        </text:list-item>
      </text:list>
      <text:p text:style-name="P125"><text:s text:c="16"/>W przypadku braku odpowiedniego ubioru i uczesania uczeń może nie <text:s text:c="15"/></text:p>
      <text:p text:style-name="P126"><text:s text:c="16"/>zostać <text:s/>dopuszczony<text:s/>do udziału w zajęciach.</text:p>
      <text:p text:style-name="P127">Uczestnik powinien być obecny na każdych nieodpłatnych, dodatkowych zajęciach , jeżeli będzie to niemożliwe należy usprawiedliwić się przed pedagogiem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Ubezpieczenie</text:p>
      <text:p text:style-name="P135"/>
      <text:list text:style-name="LFO19" text:continue-numbering="true">
        <text:list-item>
          <text:p text:style-name="P136">Studio Tańca Piruet nie ubezpiecza uczestników zajęć od<text:s/>nieszczęśliwych wypadków.</text:p>
        </text:list-item>
        <text:list-item>
          <text:p text:style-name="P137">Rodzice mają obowiązek ubezpieczyć dzieci we własnym zakresie.</text:p>
        </text:list-item>
        <text:list-item>
          <text:p text:style-name="P138">Studio Tańca Piruet nie ponosi odpowiedzialności za kontuzje podczas zajęć, ponieważ trening tańca klasycznego i współczesnego zwiększa ryzyko kontuzji.</text:p>
        </text:list-item>
      </text:list>
      <text:p text:style-name="P139"/>
      <text:p text:style-name="P140">Bezpieczeństwo</text:p>
      <text:p text:style-name="P141"/>
      <text:p text:style-name="P142">1. Pedagog czuwa nad bezpieczeństwem dzieci na sali tylko podczas ustalonych <text:s text:c="2"/></text:p>
      <text:p text:style-name="P143"><text:s text:c="4"/>godzin zajęć (konieczne jest wypełnianie wszelkich poleceń pedagogów dla<text:s/></text:p>
      <text:p text:style-name="P144"><text:s text:c="4"/>bezpieczeństwa swojego i innych).</text:p>
      <text:p text:style-name="P145"><text:s text:c="4"/>Przed <text:s/>zajęciami i po zajęciach, za bezpieczeństwo<text:s/>dzieci odpowiadają <text:s text:c="9"/></text:p>
      <text:p text:style-name="P146"><text:s text:c="4"/>rodzice/opiekunowie.</text:p>
      <text:p text:style-name="P147">2. Przed zapisaniem na zajęcia taneczne każdy powinien skontrolować stan zdrowia <text:s text:c="2"/></text:p>
      <text:p text:style-name="P148"><text:s text:c="5"/>dziecka w celu ustalenia czy nie ma przeciwskazań do treningu tańca klasycznego <text:s text:c="2"/></text:p>
      <text:p text:style-name="P149"><text:s text:c="5"/>i współczesnego.</text:p>
      <text:p text:style-name="P150">3. Rodzic/opiekun zapisując dziecko na zajęcia, zaświadcza, że jest ono w pełni</text:p>
      <text:p text:style-name="P151"><text:s text:c="4"/>sprawne fizycznie i umysłowo i może brać udział w zajęciach tanecznych –<text:s/></text:p>
      <text:p text:style-name="P152"><text:s text:c="4"/>grupowych.</text:p>
      <text:p text:style-name="P153">4. Rodzic/opiekun musi być świadomy ryzyka kontuzji (złamania, skręcenie kostki<text:s/></text:p>
      <text:p text:style-name="P154"><text:s text:c="5"/>,naderwanie ścięgna, kontuzje kolana, biodra, kręgosłupa<text:s/>itp.) w trakcie<text:s/><text:s text:c="7"/>wykonywania ćwiczeń.</text:p>
      <text:p text:style-name="P155"/>
      <text:p text:style-name="P156">Spektakle i pokazy Studia Tańca Piruet</text:p>
      <text:p text:style-name="P157"/>
      <text:list text:style-name="LFO20" text:continue-numbering="true">
        <text:list-item>
          <text:p text:style-name="P158">Koncert końcoworoczny jak i inne występy w trakcie trwania sezonu artystycznego są nagrodą dla uczniów Studia Tańca Piruet, którzy regularnie brali<text:s/>udział w zajęciach.</text:p>
        </text:list-item>
      </text:list>
      <text:p text:style-name="P159"><text:s text:c="10"/>Udział w występach powinien być traktowany przez uczniów i ich<text:s/></text:p>
      <text:p text:style-name="P160"><text:s text:c="10"/>opiekunów z najwyższym szacunkiem.</text:p>
      <text:list text:style-name="LFO20" text:continue-numbering="true">
        <text:list-item>
          <text:p text:style-name="P161">Wszystkie występy Studia Tańca Piruet wymagają dodatkowych opłat,<text:s/></text:p>
        </text:list-item>
      </text:list>
      <text:p text:style-name="P162"><text:s text:c="11"/>zależnych od kosztów wystawienia przedstawień (wynajem sceny, koszt <text:s text:c="4"/></text:p>
      <text:p text:style-name="P163"><text:s text:c="11"/>pożyczenia lub zakupienia dekoracji i kostiumów, zatrudnienie zawodowych <text:s text:c="2"/></text:p>
      <text:p text:style-name="P164"><text:s text:c="11"/>artystów, obsługa sceny).</text:p>
      <text:list text:style-name="LFO20" text:continue-numbering="true">
        <text:list-item>
          <text:p text:style-name="P165">W czasie koncertu końcoworocznego każdy z uczniów zaprezentuje się przynajmniej w jednym tańcu<text:s/>grupowym<text:s/>odpowiadającym możliwościom grupy, do której uczęszcza. Czas przebywania na scenie jest zależny od frekwencji na zajęciach i próbach, możliwościach uczniów o czym decyduje pedagog.</text:p>
        </text:list-item>
        <text:list-item>
          <text:p text:style-name="P166">W czasie występów i prób, rodzice dbają o gotowość, bezpieczeństwo i zachowanie swoich dzieci, zobowiązują się do zapoznania <text:s text:c="2"/>z bieżącymi ogłoszeniami i przestrzegania zasad w nich zawartych.</text:p>
        </text:list-item>
        <text:list-item>
          <text:p text:style-name="P167">Do udziału w dodatkowych występach, wyznaczeni będą uczniowie zgodnie z charakterem oraz wymaganiami danego występu.</text:p>
        </text:list-item>
      </text:list>
      <text:p text:style-name="P168"/>
      <text:p text:style-name="P169"/>
      <text:p text:style-name="P170"/>
      <text:p text:style-name="P171"/>
      <text:p text:style-name="P172"/>
      <text:list text:style-name="LFO20" text:continue-numbering="true">
        <text:list-item>
          <text:p text:style-name="P173">Zaproszenie do udziału w dodatkowych występach jest dla ucznia zaszczytem więc udział w nich powinien być traktowany jako obowiązek.</text:p>
        </text:list-item>
        <text:list-item>
          <text:p text:style-name="P174">Uczeń biorący udział w występach, spektaklach powinien stawić się na wszystkich wyznaczonych próbach.</text:p>
        </text:list-item>
      </text:list>
      <text:p text:style-name="P175"><text:s text:c="11"/>Wszystkie nieobecności powinny być usprawiedliwiane.</text:p>
      <text:p text:style-name="P176"><text:s text:c="11"/>Brak obecności na próbach może skutkować odsunięciem od udziału w tańcu <text:s text:c="5"/></text:p>
      <text:p text:style-name="P177"><text:s text:c="11"/>(spektaklu).</text:p>
      <text:list text:style-name="LFO20" text:continue-numbering="true">
        <text:list-item>
          <text:p text:style-name="P178">Jeżeli pedagog - choreograf decyduje o zakupie kostiumów do występu, koszty zakupu kostiumów pokrywają rodzice.<text:s/>Rodzice muszą zakupić potrzebne rzeczy(kostiumy, baletki, rajstopy, ozdoby do włosów, spinki do włosów)</text:p>
        </text:list-item>
      </text:list>
      <text:p text:style-name="P179"/>
      <text:p text:style-name="P180"/>
      <text:p text:style-name="P181">Konkursy, Mistrzostwa Świata</text:p>
      <text:p text:style-name="P182"/>
      <text:p text:style-name="P183"><text:s/>1. <text:s/>W konkursach baletowych, krajowych i międzynarodowych biorą udział tylko <text:s text:c="6"/>najbardziej<text:s/>utalentowane, wybrane przez pedagogów dzieci, spełniające odpowiednie kryteria. Kryteria te są dostępne u<text:s/>pedagogów i można się z nimi zapoznać. Osoby(opiekunowie) biorące udział w konkursach zobowiązane są do zapoznania się i zaakceptowania dodatkowego regulaminu dotyczącego konkursów.</text:p>
      <text:p text:style-name="P184"/>
      <text:p text:style-name="P185"/>
      <text:p text:style-name="P186">Informacje</text:p>
      <text:p text:style-name="P187"/>
      <text:p text:style-name="P188">Wszelkie wiadomości ważne dla rodziców/opiekunów będą<text:s/>zamieszczane na tablicy ogłoszeń przy sali baletowej<text:s/></text:p>
      <text:p text:style-name="P189">Rodzice mają obowiązek zapoznawać się z treścią ogłoszeń i są odpowiedzialni za ewentualne nieporozumienia.</text:p>
      <text:p text:style-name="P190"/>
      <text:p text:style-name="P191"><text:span text:style-name="T192">Wiadomości dotyczące działalności Studia Tańca PIRUET <text:s/>są dostępne na stronie<text:s/></text:span><text:a xlink:href="http://www.piruet.net/" office:target-frame-name="_top" xlink:show="replace"><text:span text:style-name="T193">www.piruet.net</text:span></text:a><text:span text:style-name="T194"><text:s/>i na stronie Szkoła Tańca Piruet na fb.</text:span></text:p>
      <text:p text:style-name="P195"/>
      <text:p text:style-name="P196"/>
      <text:p text:style-name="P197">Fundacja PIRUET</text:p>
      <text:p text:style-name="P198"/>
      <text:p text:style-name="P199">Nasza Fundacja PIRUET(KRS 0000 911 655) wspiera osoby utalentowane, dofinansowuje spektakle i udział w konkursach.</text:p>
      <text:p text:style-name="P200">Numer konta do wpłat darowizn dla<text:s/>fundacji:<text:s/></text:p>
      <text:p text:style-name="P201">91 2490 0005 0000 4530 9523 3626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Polityka prywatności. Rodo</text:p>
      <text:p text:style-name="P220"/>
      <text:list text:style-name="LFO21" text:continue-numbering="true">
        <text:list-item>
          <text:p text:style-name="P221">Z dniem 25 maja 2018 r. weszło w życie Rozporządzenie Parlamentu Europejskiego i Rady (UE) 2016/679 z dnia 27 kwietnia 2016 r. w sprawie ochrony osób fizycznych w<text:s/>związku z przetwarzaniem danych osobowych i w sprawie swobodnego przepływu takich danych oraz uchylenia dyrektywy 95/46/WE („RODO”).</text:p>
        </text:list-item>
      </text:list>
      <text:p text:style-name="P222"/>
      <text:list text:style-name="LFO21" text:continue-numbering="true">
        <text:list-item>
          <text:p text:style-name="P223">Administratorem danych osobowych <text:s/>jest:</text:p>
        </text:list-item>
      </text:list>
      <text:p text:style-name="P224"><text:s text:c="12"/>Kamila Bryzek-Kowalska, Studio Tańca Piruet</text:p>
      <text:p text:style-name="P225"><text:s text:c="13"/>NIP: 89 916 185 72<text:s/></text:p>
      <text:p text:style-name="P226"><text:s text:c="12"/>ul. Ksawerego Liskego 10/16 <text:s/>50-345 Wrocław</text:p>
      <text:p text:style-name="P227"/>
      <text:list text:style-name="LFO21" text:continue-numbering="true">
        <text:list-item>
          <text:p text:style-name="P228">Dane osobowe (imię, nazwisko, mail i numer telefonu) przetwarzane będą w celu wykonania usług oraz informowania o bieżących aktualnościach.</text:p>
        </text:list-item>
      </text:list>
      <text:p text:style-name="P229"/>
      <text:list text:style-name="LFO21" text:continue-numbering="true">
        <text:list-item>
          <text:p text:style-name="P230">Dane osobowe (imię, nazwisko, nr pesel, nr dowodu osobistego, nr paszportu, adres zamieszkania, adres e-mail, nr telefonu przetwarzane będą w przypadku organizacji np. wyjazdów na konkursy, wyjazdów ze spektaklami, obozów tanecznych.</text:p>
        </text:list-item>
      </text:list>
      <text:p text:style-name="P231"/>
      <text:list text:style-name="LFO21" text:continue-numbering="true">
        <text:list-item>
          <text:p text:style-name="P232">Podanie danych osobowych jest warunkiem zawarcia umowy, a więc uczestnictwa w dowolnych zajęciach w Studiu Tańca Piruet. Bez ich podania nie jest możliwe korzystanie z usług.</text:p>
        </text:list-item>
        <text:list-item>
          <text:p text:style-name="P233"><text:span text:style-name="T234">Dane osobowe nie będą przekazywane do państwa</text:span><text:span text:style-name="T235"><text:s/>trzeciego/organizacji międzynarodowej.</text:span></text:p>
        </text:list-item>
        <text:list-item>
          <text:p text:style-name="P236">Dane osobowe będą przechowywane do czasu odwołania zgody.</text:p>
        </text:list-item>
        <text:list-item>
          <text:p text:style-name="P237">Studio<text:s/>Tańca Piruet nie udostępnia danych innym podmiotom, chyba że zostały zawarte dodatkowe ustalenia w tym zakresie</text:p>
        </text:list-item>
        <text:list-item>
          <text:p text:style-name="P238">Wykorzystujemy dane o uczestniku (łącznie z jego wizerunkiem) wyłącznie żeby dostarczać, wspierać, dostosowywać i rozwijać nasze usługi (reklamy zajęć tanecznych, spektakli i innych imprez organizowanych przez naszą szkołę), aby stawały się one bardziej atrakcyjne i przydatne dla uczestników.</text:p>
        </text:list-item>
        <text:list-item>
          <text:p text:style-name="P239">Kontaktujemy się z uczestnikiem lub jego prawnym opiekunem przez pocztę <text:s/>e-mail, telefon komórkowy, powiadomienia umieszczane na profilu szkoły na Facebooku.</text:p>
        </text:list-item>
        <text:list-item>
          <text:p text:style-name="P240">Wysyłamy uczestnikowi lub jego prawnemu opiekunowi wiadomości związane z dostępnością naszych usług lub innymi sprawami dotyczącymi usług. Wysyłamy również wiadomości dotyczące tego, jak korzystać z usług oraz informacje promocyjne szkoły.</text:p>
        </text:list-item>
        <text:list-item>
          <text:p text:style-name="P241">Zgodnie z przepisami wskazanego Rozporządzenia, poza dotychczasowym prawem do wglądu do swoich danych, ich poprawiania i usuwania będą przysługiwały dodatkowe prawa wynikające z przepisów Rozporządzenia, takie jak:</text:p>
        </text:list-item>
      </text:list>
      <text:list text:style-name="LFO22" text:continue-numbering="true">
        <text:list-item>
          <text:p text:style-name="P242">żądanie usunięcia danych,</text:p>
        </text:list-item>
        <text:list-item>
          <text:p text:style-name="P243">prawo do cofnięcia zgody na ich przetwarzanie,</text:p>
        </text:list-item>
        <text:list-item>
          <text:p text:style-name="P244">sprzeciw wobec przetwarzaniu danych.</text:p>
        </text:list-item>
      </text:list>
      <text:list text:style-name="LFO21" text:continue-numbering="true">
        <text:list-item>
          <text:p text:style-name="P245">Dane nie będą przetwarzane w sposób zautomatyzowany w tym również w formie profilowania.</text:p>
        </text:list-item>
      </text:list>
      <text:p text:style-name="P246"/>
      <text:list text:style-name="LFO21" text:continue-numbering="true">
        <text:list-item>
          <text:p text:style-name="P247"><text:span text:style-name="T248">Jednocześnie informujemy, że wszystkie udzielone dotychc</text:span><text:span text:style-name="T249">zas zgody na przetwarzanie danych osobowych pozostają ważne. Można je nadal wycofać w dowolnym momen</text:span><text:bookmark-start text:name=":1g71"/><text:bookmark-end text:name=":1g71"/><text:span text:style-name="T250">c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52" style:display-name="RTF_Num 15 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20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10:34:00Z</meta:creation-date>
    <dc:date>2023-08-31T11:38:00Z</dc:date>
    <meta:template xlink:href="Normal" xlink:type="simple"/>
    <meta:editing-cycles>23</meta:editing-cycles>
    <meta:editing-duration>PT4140S</meta:editing-duration>
    <meta:document-statistic meta:page-count="7" meta:paragraph-count="30" meta:word-count="2209" meta:character-count="15433" meta:row-count="110" meta:non-whitespace-character-count="13254"/>
  </office:meta>
</office:document-meta>
</file>