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104in"/>
      <style:text-properties style:font-name="Georgia" fo:font-size="8pt" style:font-size-asian="8pt" style:font-size-complex="8pt"/>
    </style:style>
    <style:style style:name="P2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3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5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6" style:parent-style-name="Standard" style:family="paragraph">
      <style:paragraph-properties fo:line-height="150%"/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7" style:parent-style-name="Standard" style:family="paragraph">
      <style:paragraph-properties fo:text-align="center" fo:line-height="150%" fo:margin-left="-0.0104in" fo:text-indent="0.0104in">
        <style:tab-stops/>
      </style:paragraph-properties>
    </style:style>
    <style:style style:name="T8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9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10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11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/>
    </style:style>
    <style:style style:name="T12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/>
    </style:style>
    <style:style style:name="P13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1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15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7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19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20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2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2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3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24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2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27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28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29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1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2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3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4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P3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36" style:parent-style-name="Standard" style:family="paragraph">
      <style:paragraph-properties fo:text-align="center" fo:line-height="150%" fo:margin-right="0.1875in"/>
    </style:style>
    <style:style style:name="T3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8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39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40" style:parent-style-name="Domyślnaczcionkaakapitu" style:family="text"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P42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43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P4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45" style:parent-style-name="Domyślnaczcionkaakapitu" style:family="text">
      <style:text-properties style:font-name="Georgia" fo:font-weight="bold" style:font-weight-asian="bold" fo:color="#0070C0" fo:font-size="16pt" style:font-size-asian="16pt" style:font-size-complex="16pt"/>
    </style:style>
    <style:style style:name="T46" style:parent-style-name="Domyślnaczcionkaakapitu" style:family="text">
      <style:text-properties style:font-name="Georgia" fo:font-weight="bold" style:font-weight-asian="bold" fo:color="#4472C4" fo:font-size="16pt" style:font-size-asian="16pt" style:font-size-complex="16pt"/>
    </style:style>
    <style:style style:name="T47" style:parent-style-name="Domyślnaczcionkaakapitu" style:family="text">
      <style:text-properties style:font-name="Georgia" fo:font-weight="bold" style:font-weight-asian="bold" fo:color="#4472C4" fo:font-size="18pt" style:font-size-asian="18pt" style:font-size-complex="18pt"/>
    </style:style>
    <style:style style:name="T48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line-height="150%" fo:margin-right="0.1875in"/>
      <style:text-properties style:font-name="Georgia" fo:font-size="16pt" style:font-size-asian="16pt" style:font-size-complex="16pt"/>
    </style:style>
    <style:style style:name="P50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53" style:parent-style-name="Domyślnaczcionkaakapitu" style:family="text">
      <style:text-properties style:font-name="Georgia" fo:font-weight="bold" style:font-weight-asian="bold" fo:font-size="14pt" style:font-size-asian="14pt" style:font-size-complex="14pt" fo:background-color="#FFFF00"/>
    </style:style>
    <style:style style:name="T54" style:parent-style-name="Domyślnaczcionkaakapitu" style:family="text">
      <style:text-properties style:font-name="Georgia" fo:font-weight="bold" style:font-weight-asian="bold" fo:font-size="14pt" style:font-size-asian="14pt" style:font-size-complex="14pt" fo:background-color="#FFFF00"/>
    </style:style>
    <style:style style:name="T55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Studio Tańca PIRUET/Fundacja PIRUET</text:p>
      <text:p text:style-name="P4"><text:s/></text:p>
      <text:p text:style-name="P5">Wolne dni w sezonie artystycznym 2023/2024- II semestr</text:p>
      <text:p text:style-name="P6"/>
      <text:p text:style-name="P7"><text:span text:style-name="T8">2</text:span><text:span text:style-name="T9">5</text:span><text:span text:style-name="T10">.03.2024</text:span><text:span text:style-name="T11">- wyjazd pedagogów i części dzieci na eliminacje do Mistrzostw Świata – Dance<text:s/></text:span><text:span text:style-name="T12">World <text:s/>Cup 2024(Praga)</text:span></text:p>
      <text:p text:style-name="P13"></text:p>
      <text:p text:style-name="P14"><text:span text:style-name="T15">od<text:s/></text:span><text:span text:style-name="T16">28.03.2024</text:span><text:span text:style-name="T17"><text:s/>do<text:s/></text:span><text:span text:style-name="T18">02.04.2024</text:span></text:p>
      <text:p text:style-name="P19">WIOSENNA PRZERWA ŚWIĄTECZNA</text:p>
      <text:p text:style-name="P20"></text:p>
      <text:p text:style-name="P21"><text:span text:style-name="T22">01.05-03.05.2024</text:span><text:span text:style-name="T23"><text:s/></text:span><text:span text:style-name="T24">(śr.-pt.)</text:span></text:p>
      <text:p text:style-name="P25"></text:p>
      <text:p text:style-name="P26"><text:span text:style-name="T27">10</text:span><text:span text:style-name="T28">.0</text:span><text:span text:style-name="T29">6</text:span><text:span text:style-name="T30">.202</text:span><text:span text:style-name="T31">4</text:span><text:span text:style-name="T32"><text:s/>- Gala Baletowa <text:s/>202</text:span><text:span text:style-name="T33">4</text:span><text:span text:style-name="T34">(występ dzieci)</text:span></text:p>
      <text:p text:style-name="P35"><text:bookmark-start text:name="_Hlk128315610"/></text:p>
      <text:p text:style-name="P36"><text:bookmark-end text:name="_Hlk128315610"/><text:span text:style-name="T37">30.05.2024</text:span><text:span text:style-name="T38"><text:s/></text:span><text:span text:style-name="T39">(</text:span><text:span text:style-name="T40">czwartek)</text:span></text:p>
      <text:p text:style-name="P41"/>
      <text:p text:style-name="P42"></text:p>
      <text:p text:style-name="P43"/>
      <text:p text:style-name="P44"><text:span text:style-name="T45">21.06.2024</text:span><text:span text:style-name="T46">-</text:span><text:span text:style-name="T47"><text:s/></text:span><text:span text:style-name="T48">ostatnie grupowe zajęcia w <text:s/>sezonie 2023/24</text:span></text:p>
      <text:p text:style-name="P49"/>
      <text:p text:style-name="P50">W dni wolne<text:s/>mogą odbywać się zajęcia, próby <text:s text:c="12"/>i warsztaty dla wyznaczonych osób.</text:p>
      <text:p text:style-name="P51"/>
      <text:p text:style-name="P52"><text:span text:style-name="T53">Letnie warsztaty baletowe- lipiec,<text:s/></text:span><text:span text:style-name="T54">25.08-01.09.2024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11in" fo:margin-left="0.7875in" fo:margin-bottom="0.1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6T13:48:00Z</meta:creation-date>
    <dc:date>2024-02-05T10:46:00Z</dc:date>
    <meta:print-date>2023-02-26T14:00:00Z</meta:print-date>
    <meta:template xlink:href="Normal" xlink:type="simple"/>
    <meta:editing-cycles>13</meta:editing-cycles>
    <meta:editing-duration>PT1740S</meta:editing-duration>
    <meta:document-statistic meta:page-count="1" meta:paragraph-count="1" meta:word-count="82" meta:character-count="573" meta:row-count="4" meta:non-whitespace-character-count="492"/>
  </office:meta>
</office:document-meta>
</file>