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5" style:num-suffix=".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6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7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8" style:num-suffix="." style:num-format="1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9" style:num-suffix=".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style:text-autospace="none" fo:text-align="center"/>
      <style:text-properties style:font-name="Georgia" style:font-name-asian="TimesNewRomanPS-BoldMT" style:font-name-complex="TimesNewRomanPS-BoldMT" fo:font-weight="bold" style:font-weight-asian="bold" style:font-weight-complex="bold" fo:color="#800000" style:letter-kerning="false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Georgia" style:font-name-asian="TimesNewRomanPS-BoldMT" style:font-name-complex="TimesNewRomanPS-BoldMT" fo:font-weight="bold" style:font-weight-asian="bold" style:font-weight-complex="bold" fo:color="#800000" style:letter-kerning="false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Domyślnaczcionkaakapitu" style:family="text">
      <style:text-properties style:font-name="Georgia" style:font-name-asian="TimesNewRomanPSMT" style:font-name-complex="TimesNewRomanPSMT" fo:color="#000000" style:letter-kerning="false"/>
    </style:style>
    <style:style style:name="T7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/>
    </style:style>
    <style:style style:name="T8" style:parent-style-name="Domyślnaczcionkaakapitu" style:family="text">
      <style:text-properties style:font-name="Georgia" style:font-name-asian="TimesNewRomanPS-BoldMT" style:font-name-complex="TimesNewRomanPS-BoldMT" fo:font-weight="bold" style:font-weight-asian="bold" style:font-weight-complex="bold" fo:color="#000000" style:letter-kerning="false"/>
    </style:style>
    <style:style style:name="T9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/>
    </style:style>
    <style:style style:name="T10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/>
    </style:style>
    <style:style style:name="P11" style:parent-style-name="Standard" style:family="paragraph">
      <style:paragraph-properties style:text-autospace="none" fo:text-align="center"/>
      <style:text-properties style:font-name="Georgia" style:font-name-asian="TimesNewRomanPSMT" style:font-name-complex="TimesNewRomanPSMT" fo:font-weight="bold" style:font-weight-asian="bold" style:font-weight-complex="bold" fo:color="#000000" style:letter-kerning="false"/>
    </style:style>
    <style:style style:name="P12" style:parent-style-name="Standard" style:family="paragraph">
      <style:paragraph-properties style:text-autospace="none" fo:text-align="center"/>
    </style:style>
    <style:style style:name="T13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background-color="#C0C0C0"/>
    </style:style>
    <style:style style:name="T14" style:parent-style-name="Domyślnaczcionkaakapitu" style:family="text">
      <style:text-properties style:font-name="Georgia" style:font-name-asian="TimesNewRomanPS-BoldMT" style:font-name-complex="TimesNewRomanPS-BoldMT" fo:font-weight="bold" style:font-weight-asian="bold" style:font-weight-complex="bold" fo:color="#000000" style:letter-kerning="false" fo:background-color="#C0C0C0"/>
    </style:style>
    <style:style style:name="T15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background-color="#C0C0C0"/>
    </style:style>
    <style:style style:name="T16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background-color="#C0C0C0"/>
    </style:style>
    <style:style style:name="P17" style:parent-style-name="Standard" style:family="paragraph">
      <style:paragraph-properties style:text-autospace="none" fo:text-align="center"/>
    </style:style>
    <style:style style:name="T18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background-color="#C0C0C0"/>
    </style:style>
    <style:style style:name="P19" style:parent-style-name="Standard" style:family="paragraph">
      <style:paragraph-properties style:text-autospace="none" fo:text-align="center"/>
      <style:text-properties style:font-name="Georgia" style:font-name-asian="TimesNewRomanPSMT" style:font-name-complex="TimesNewRomanPSMT" fo:font-weight="bold" style:font-weight-asian="bold" style:font-weight-complex="bold" fo:color="#000000" style:letter-kerning="false"/>
    </style:style>
    <style:style style:name="P20" style:parent-style-name="Standard" style:family="paragraph">
      <style:paragraph-properties style:text-autospace="none" fo:text-align="center"/>
      <style:text-properties style:font-name="Georgia" style:font-name-asian="TimesNewRomanPSMT" style:font-name-complex="TimesNewRomanPSMT" fo:font-weight="bold" style:font-weight-asian="bold" style:font-weight-complex="bold" fo:color="#000000" style:letter-kerning="false"/>
    </style:style>
    <style:style style:name="P21" style:parent-style-name="Standard" style:family="paragraph">
      <style:paragraph-properties style:text-autospace="none" fo:text-align="center"/>
      <style:text-properties style:font-name="Georgia" style:font-name-asian="TimesNewRomanPSMT" style:font-name-complex="TimesNewRomanPSMT" fo:font-weight="bold" style:font-weight-asian="bold" style:font-weight-complex="bold" fo:color="#000000" style:letter-kerning="false"/>
    </style:style>
    <style:style style:name="P22" style:parent-style-name="Standard" style:family="paragraph">
      <style:paragraph-properties style:text-autospace="none" fo:text-align="center"/>
    </style:style>
    <style:style style:name="T23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/>
    </style:style>
    <style:style style:name="T24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27" style:parent-style-name="Standard" style:family="paragraph">
      <style:paragraph-properties style:text-autospace="none" fo:text-align="center"/>
    </style:style>
    <style:style style:name="T28" style:parent-style-name="Domyślnaczcionkaakapitu" style:family="text">
      <style:text-properties style:font-name="Georgia"/>
    </style:style>
    <style:style style:name="T29" style:parent-style-name="Domyślnaczcionkaakapitu" style:family="text">
      <style:text-properties style:font-name="Georgia" fo:font-weight="bold" style:font-weight-asian="bold"/>
    </style:style>
    <style:style style:name="T30" style:parent-style-name="Domyślnaczcionkaakapitu" style:family="text">
      <style:text-properties style:font-name="Georgia" fo:font-weight="bold" style:font-weight-asian="bold"/>
    </style:style>
    <style:style style:name="P31" style:parent-style-name="Standard" style:family="paragraph">
      <style:paragraph-properties style:text-autospace="none" fo:text-align="center"/>
      <style:text-properties style:font-name="Georgia" style:font-name-asian="TimesNewRomanPSMT" style:font-name-complex="TimesNewRomanPSMT" fo:font-weight="bold" style:font-weight-asian="bold" style:font-weight-complex="bold" fo:color="#000000" style:letter-kerning="false"/>
    </style:style>
    <style:style style:name="P32" style:parent-style-name="Standard" style:family="paragraph">
      <style:paragraph-properties style:text-autospace="none"/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font-size="14pt" style:font-size-asian="14pt" style:font-size-complex="14pt"/>
    </style:style>
    <style:style style:name="P33" style:parent-style-name="Standard" style:family="paragraph">
      <style:paragraph-properties style:text-autospace="none" fo:text-align="center"/>
      <style:text-properties style:font-name="Georgia" style:font-name-asian="TimesNewRomanPS-BoldMT" style:font-name-complex="TimesNewRomanPS-BoldMT" fo:font-weight="bold" style:font-weight-asian="bold" style:font-weight-complex="bold" fo:color="#333366" style:letter-kerning="false"/>
    </style:style>
    <style:style style:name="P34" style:parent-style-name="Standard" style:family="paragraph">
      <style:paragraph-properties style:text-autospace="none" fo:text-align="center"/>
      <style:text-properties style:font-name="Georgia" style:font-name-asian="TimesNewRomanPS-BoldMT" style:font-name-complex="TimesNewRomanPS-BoldMT" fo:font-weight="bold" style:font-weight-asian="bold" style:font-weight-complex="bold" fo:color="#333366" style:letter-kerning="false"/>
    </style:style>
    <style:style style:name="P35" style:parent-style-name="Standard" style:family="paragraph">
      <style:paragraph-properties style:text-autospace="none"/>
      <style:text-properties style:font-name="Georgia" style:font-name-asian="TimesNewRomanPSMT" style:font-name-complex="TimesNewRomanPSMT" fo:color="#333366" style:letter-kerning="false" fo:font-size="13pt" style:font-size-asian="13pt" style:font-size-complex="13pt"/>
    </style:style>
    <style:style style:name="P36" style:parent-style-name="Standard" style:list-style-name="LFO15" style:family="paragraph">
      <style:paragraph-properties style:text-autospace="none" fo:text-align="justify">
        <style:tab-stops>
          <style:tab-stop style:type="left" style:position="-10.25in"/>
          <style:tab-stop style:type="left" style:position="-1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37" style:parent-style-name="Standard" style:list-style-name="LFO15" style:family="paragraph">
      <style:paragraph-properties style:text-autospace="none" fo:text-align="justify">
        <style:tab-stops>
          <style:tab-stop style:type="left" style:position="-12.75in"/>
          <style:tab-stop style:type="left" style:position="-12.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38" style:parent-style-name="Standard" style:family="paragraph">
      <style:paragraph-properties style:text-autospace="none" fo:text-align="justify" fo:margin-left="0.25in">
        <style:tab-stops>
          <style:tab-stop style:type="left" style:position="-7.5in"/>
          <style:tab-stop style:type="left" style:position="-7.25in"/>
        </style:tab-stops>
      </style:paragraph-properties>
    </style:style>
    <style:style style:name="T39" style:parent-style-name="Domyślnaczcionkaakapitu" style:family="text"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40" style:parent-style-name="Standard" style:list-style-name="LFO15" style:family="paragraph">
      <style:paragraph-properties style:text-autospace="none" fo:text-align="justify">
        <style:tab-stops>
          <style:tab-stop style:type="left" style:position="-12.75in"/>
          <style:tab-stop style:type="left" style:position="-12.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41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42" style:parent-style-name="Standard" style:family="paragraph">
      <style:paragraph-properties style:text-autospace="none" fo:text-align="center"/>
      <style:text-properties style:font-name="Georgia" style:font-name-asian="TimesNewRomanPS-BoldMT" style:font-name-complex="TimesNewRomanPS-BoldMT" fo:font-weight="bold" style:font-weight-asian="bold" style:font-weight-complex="bold" fo:color="#333366" style:letter-kerning="false"/>
    </style:style>
    <style:style style:name="P43" style:parent-style-name="Standard" style:family="paragraph">
      <style:paragraph-properties style:text-autospace="none" fo:text-align="center"/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44" style:parent-style-name="Standard" style:list-style-name="LFO16" style:family="paragraph">
      <style:paragraph-properties style:text-autospace="none" fo:text-align="justify">
        <style:tab-stops>
          <style:tab-stop style:type="left" style:position="-12.6875in"/>
          <style:tab-stop style:type="left" style:position="-12.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45" style:parent-style-name="Standard" style:list-style-name="LFO16" style:family="paragraph">
      <style:paragraph-properties fo:text-align="justify"/>
      <style:text-properties style:font-name="Georgia" style:font-name-asian="TimesNewRomanPSMT" style:font-name-complex="TimesNewRomanPSMT" fo:color="#000000" style:letter-kerning="false" fo:font-size="14pt" style:font-size-asian="14pt" style:font-size-complex="14pt"/>
    </style:style>
    <style:style style:name="P46" style:parent-style-name="Standard" style:family="paragraph">
      <style:paragraph-properties fo:text-align="justify" fo:margin-left="0.5in">
        <style:tab-stops/>
      </style:paragraph-properties>
    </style:style>
    <style:style style:name="T47" style:parent-style-name="Domyślnaczcionkaakapitu" style:family="text">
      <style:text-properties style:font-name="Georgia" style:font-name-asian="TimesNewRomanPSMT" style:font-name-complex="TimesNewRomanPSMT" fo:color="#000000" style:letter-kerning="false" fo:font-size="14pt" style:font-size-asian="14pt" style:font-size-complex="14pt"/>
    </style:style>
    <style:style style:name="T48" style:parent-style-name="Domyślnaczcionkaakapitu" style:family="text">
      <style:text-properties style:font-name="Georgia" style:font-name-asian="SimSun" style:font-name-complex="Mangal" fo:font-size="14pt" style:font-size-asian="14pt" style:font-size-complex="14pt"/>
    </style:style>
    <style:style style:name="T49" style:parent-style-name="Domyślnaczcionkaakapitu" style:family="text">
      <style:text-properties style:font-name="Georgia" style:font-name-asian="SimSun" style:font-name-complex="Mangal" fo:font-size="14pt" style:font-size-asian="14pt" style:font-size-complex="14pt"/>
    </style:style>
    <style:style style:name="P50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margin-left="0.5in">
        <style:tab-stops/>
      </style:paragraph-properties>
    </style:style>
    <style:style style:name="P52" style:parent-style-name="Standard" style:family="paragraph">
      <style:paragraph-properties fo:text-align="justify" fo:margin-left="0.5in">
        <style:tab-stops/>
      </style:paragraph-properties>
    </style:style>
    <style:style style:name="P53" style:parent-style-name="Standard" style:family="paragraph">
      <style:paragraph-properties fo:text-align="justify" fo:margin-left="0.5in">
        <style:tab-stops/>
      </style:paragraph-properties>
    </style:style>
    <style:style style:name="P54" style:parent-style-name="Standard" style:list-style-name="LFO15" style:family="paragraph">
      <style:paragraph-properties style:text-autospace="none" fo:text-align="justify">
        <style:tab-stops>
          <style:tab-stop style:type="left" style:position="-12.6875in"/>
          <style:tab-stop style:type="left" style:position="-12.5in"/>
        </style:tab-stops>
      </style:paragraph-properties>
    </style:style>
    <style:style style:name="T55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font-size="13pt" style:font-size-asian="13pt" style:font-size-complex="13pt"/>
    </style:style>
    <style:style style:name="T56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font-size="13pt" style:font-size-asian="13pt" style:font-size-complex="13pt"/>
    </style:style>
    <style:style style:name="T57" style:parent-style-name="Domyślnaczcionkaakapitu" style:family="text">
      <style:text-properties style:font-name="Georgia" style:font-name-asian="TimesNewRomanPSMT" style:font-name-complex="TimesNewRomanPSMT" fo:font-weight="bold" style:font-weight-asian="bold" fo:color="#000000" style:letter-kerning="false" fo:font-size="13pt" style:font-size-asian="13pt" style:font-size-complex="13pt"/>
    </style:style>
    <style:style style:name="T58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font-size="13pt" style:font-size-asian="13pt" style:font-size-complex="13pt"/>
    </style:style>
    <style:style style:name="T59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font-size="13pt" style:font-size-asian="13pt" style:font-size-complex="13pt"/>
    </style:style>
    <style:style style:name="T60" style:parent-style-name="Domyślnaczcionkaakapitu" style:family="text"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font-size="13pt" style:font-size-asian="13pt" style:font-size-complex="13pt"/>
    </style:style>
    <style:style style:name="P61" style:parent-style-name="Standard" style:list-style-name="LFO15" style:family="paragraph">
      <style:paragraph-properties style:text-autospace="none" fo:text-align="justify">
        <style:tab-stops>
          <style:tab-stop style:type="left" style:position="-12.6875in"/>
          <style:tab-stop style:type="left" style:position="-12.5in"/>
        </style:tab-stops>
      </style:paragraph-properties>
    </style:style>
    <style:style style:name="T62" style:parent-style-name="Domyślnaczcionkaakapitu" style:family="text"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T63" style:parent-style-name="Domyślnaczcionkaakapitu" style:family="text"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64" style:parent-style-name="Standard" style:list-style-name="LFO15" style:family="paragraph">
      <style:paragraph-properties style:text-autospace="none" fo:text-align="justify">
        <style:tab-stops>
          <style:tab-stop style:type="left" style:position="-12.6875in"/>
          <style:tab-stop style:type="left" style:position="-12.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65" style:parent-style-name="Standard" style:list-style-name="LFO15" style:family="paragraph">
      <style:paragraph-properties style:text-autospace="none" fo:text-align="justify">
        <style:tab-stops>
          <style:tab-stop style:type="left" style:position="-12.6875in"/>
          <style:tab-stop style:type="left" style:position="-12.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66" style:parent-style-name="Standard" style:list-style-name="LFO15" style:family="paragraph">
      <style:paragraph-properties style:text-autospace="none" fo:text-align="justify">
        <style:tab-stops>
          <style:tab-stop style:type="left" style:position="-12.6875in"/>
          <style:tab-stop style:type="left" style:position="-12.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67" style:parent-style-name="Standard" style:list-style-name="LFO15" style:family="paragraph">
      <style:paragraph-properties style:text-autospace="none">
        <style:tab-stops>
          <style:tab-stop style:type="left" style:position="-12.6875in"/>
          <style:tab-stop style:type="left" style:position="-12.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68" style:parent-style-name="Standard" style:family="paragraph">
      <style:paragraph-properties style:text-autospace="none" fo:text-align="justify">
        <style:tab-stops>
          <style:tab-stop style:type="left" style:position="-0.1875in"/>
          <style:tab-stop style:type="left" style:position="0in"/>
        </style:tab-stops>
      </style:paragraph-properties>
    </style:style>
    <style:style style:name="T69" style:parent-style-name="Domyślnaczcionkaakapitu" style:family="text"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70" style:parent-style-name="Standard" style:family="paragraph">
      <style:paragraph-properties style:text-autospace="none" fo:text-align="justify" fo:margin-left="0.25in">
        <style:tab-stops>
          <style:tab-stop style:type="left" style:position="-0.4375in"/>
          <style:tab-stop style:type="left" style:position="-0.2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71" style:parent-style-name="Standard" style:family="paragraph">
      <style:paragraph-properties style:text-autospace="none" fo:text-align="justify" fo:margin-left="0.25in">
        <style:tab-stops>
          <style:tab-stop style:type="left" style:position="-0.4375in"/>
          <style:tab-stop style:type="left" style:position="-0.2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72" style:parent-style-name="Standard" style:list-style-name="LFO17" style:family="paragraph">
      <style:paragraph-properties style:text-autospace="none">
        <style:tab-stops>
          <style:tab-stop style:type="left" style:position="-10.9791in"/>
          <style:tab-stop style:type="left" style:position="-10.791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73" style:parent-style-name="Standard" style:list-style-name="LFO17" style:family="paragraph">
      <style:paragraph-properties style:text-autospace="none" fo:text-align="justify">
        <style:tab-stops>
          <style:tab-stop style:type="left" style:position="-10.9791in"/>
          <style:tab-stop style:type="left" style:position="-10.791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74" style:parent-style-name="Standard" style:family="paragraph">
      <style:paragraph-properties style:text-autospace="none" fo:margin-left="0.7708in">
        <style:tab-stops>
          <style:tab-stop style:type="left" style:position="-0.9583in"/>
          <style:tab-stop style:type="left" style:position="-0.7708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75" style:parent-style-name="Standard" style:family="paragraph">
      <style:paragraph-properties style:text-autospace="none">
        <style:tab-stops>
          <style:tab-stop style:type="left" style:position="-0.1875in"/>
          <style:tab-stop style:type="left" style:position="0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000000" style:letter-kerning="false" fo:font-size="13pt" style:font-size-asian="13pt" style:font-size-complex="13pt"/>
    </style:style>
    <style:style style:name="P76" style:parent-style-name="Standard" style:family="paragraph">
      <style:paragraph-properties style:text-autospace="none" fo:text-align="center" fo:margin-left="0.5in" fo:text-indent="-0.5in">
        <style:tab-stops>
          <style:tab-stop style:type="left" style:position="-0.1875in"/>
          <style:tab-stop style:type="left" style:position="0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333366" style:letter-kerning="false"/>
    </style:style>
    <style:style style:name="P77" style:parent-style-name="Standard" style:family="paragraph">
      <style:paragraph-properties style:text-autospace="none" fo:text-align="center" fo:margin-left="0.5in" fo:text-indent="-0.5in">
        <style:tab-stops>
          <style:tab-stop style:type="left" style:position="-0.1875in"/>
          <style:tab-stop style:type="left" style:position="0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000000" style:letter-kerning="false" fo:font-size="13pt" style:font-size-asian="13pt" style:font-size-complex="13pt"/>
    </style:style>
    <style:style style:name="P78" style:parent-style-name="Standard" style:list-style-name="LFO18" style:family="paragraph">
      <style:paragraph-properties style:text-autospace="none" fo:text-align="justify">
        <style:tab-stops>
          <style:tab-stop style:type="left" style:position="-17.9583in"/>
          <style:tab-stop style:type="left" style:position="-17.8541in"/>
          <style:tab-stop style:type="left" style:position="-17.708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79" style:parent-style-name="Standard" style:list-style-name="LFO18" style:family="paragraph">
      <style:paragraph-properties style:text-autospace="none" fo:text-align="justify">
        <style:tab-stops>
          <style:tab-stop style:type="left" style:position="-17.9583in"/>
          <style:tab-stop style:type="left" style:position="-17.8541in"/>
          <style:tab-stop style:type="left" style:position="-17.708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80" style:parent-style-name="Standard" style:list-style-name="LFO18" style:family="paragraph">
      <style:paragraph-properties style:text-autospace="none" fo:text-align="justify">
        <style:tab-stops>
          <style:tab-stop style:type="left" style:position="-17.9583in"/>
          <style:tab-stop style:type="left" style:position="-17.8541in"/>
          <style:tab-stop style:type="left" style:position="-17.708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81" style:parent-style-name="Standard" style:family="paragraph">
      <style:paragraph-properties style:text-autospace="none" fo:text-align="justify">
        <style:tab-stops>
          <style:tab-stop style:type="left" style:position="-13.7083in"/>
          <style:tab-stop style:type="left" style:position="-13.6041in"/>
          <style:tab-stop style:type="left" style:position="-13.458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82" style:parent-style-name="Standard" style:family="paragraph">
      <style:paragraph-properties style:text-autospace="none" fo:text-align="justify">
        <style:tab-stops>
          <style:tab-stop style:type="left" style:position="-13.7083in"/>
          <style:tab-stop style:type="left" style:position="-13.6041in"/>
          <style:tab-stop style:type="left" style:position="-13.458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83" style:parent-style-name="Standard" style:family="paragraph">
      <style:paragraph-properties style:text-autospace="none" fo:text-align="justify">
        <style:tab-stops>
          <style:tab-stop style:type="left" style:position="-13.7083in"/>
          <style:tab-stop style:type="left" style:position="-13.6041in"/>
          <style:tab-stop style:type="left" style:position="-13.458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84" style:parent-style-name="Standard" style:list-style-name="LFO18" style:family="paragraph">
      <style:paragraph-properties style:text-autospace="none" fo:text-align="justify">
        <style:tab-stops>
          <style:tab-stop style:type="left" style:position="-17.9583in"/>
          <style:tab-stop style:type="left" style:position="-17.8541in"/>
          <style:tab-stop style:type="left" style:position="-17.708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85" style:parent-style-name="Standard" style:list-style-name="LFO18" style:family="paragraph">
      <style:paragraph-properties style:text-autospace="none">
        <style:tab-stops>
          <style:tab-stop style:type="left" style:position="-17.9583in"/>
          <style:tab-stop style:type="left" style:position="-17.8541in"/>
          <style:tab-stop style:type="left" style:position="-17.708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86" style:parent-style-name="Standard" style:family="paragraph">
      <style:paragraph-properties style:text-autospace="none">
        <style:tab-stops>
          <style:tab-stop style:type="left" style:position="-0.25in"/>
          <style:tab-stop style:type="left" style:position="-0.1458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87" style:parent-style-name="Standard" style:family="paragraph">
      <style:paragraph-properties style:text-autospace="none">
        <style:tab-stops>
          <style:tab-stop style:type="left" style:position="-0.25in"/>
          <style:tab-stop style:type="left" style:position="-0.1458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88" style:parent-style-name="Standard" style:list-style-name="LFO18" style:family="paragraph">
      <style:paragraph-properties style:text-autospace="none">
        <style:tab-stops>
          <style:tab-stop style:type="left" style:position="-17.9583in"/>
          <style:tab-stop style:type="left" style:position="-17.8541in"/>
          <style:tab-stop style:type="left" style:position="-17.708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89" style:parent-style-name="Standard" style:family="paragraph">
      <style:paragraph-properties style:text-autospace="none">
        <style:tab-stops>
          <style:tab-stop style:type="left" style:position="-0.25in"/>
          <style:tab-stop style:type="left" style:position="-0.1458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90" style:parent-style-name="Standard" style:family="paragraph">
      <style:paragraph-properties style:text-autospace="none">
        <style:tab-stops>
          <style:tab-stop style:type="left" style:position="-0.25in"/>
          <style:tab-stop style:type="left" style:position="-0.1458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91" style:parent-style-name="Standard" style:list-style-name="LFO18" style:family="paragraph">
      <style:paragraph-properties style:text-autospace="none" fo:text-align="justify">
        <style:tab-stops>
          <style:tab-stop style:type="left" style:position="-17.9583in"/>
          <style:tab-stop style:type="left" style:position="-17.8541in"/>
          <style:tab-stop style:type="left" style:position="-17.708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92" style:parent-style-name="Standard" style:list-style-name="LFO18" style:family="paragraph">
      <style:paragraph-properties style:text-autospace="none" fo:text-align="justify">
        <style:tab-stops>
          <style:tab-stop style:type="left" style:position="-17.9583in"/>
          <style:tab-stop style:type="left" style:position="-17.8541in"/>
          <style:tab-stop style:type="left" style:position="-17.7083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font-size="13pt" style:font-size-asian="13pt" style:font-size-complex="13pt"/>
    </style:style>
    <style:style style:name="P93" style:parent-style-name="Standard" style:list-style-name="LFO18" style:family="paragraph">
      <style:paragraph-properties style:text-autospace="none" fo:text-align="justify">
        <style:tab-stops>
          <style:tab-stop style:type="left" style:position="-17.9583in"/>
          <style:tab-stop style:type="left" style:position="-17.8541in"/>
          <style:tab-stop style:type="left" style:position="-17.708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94" style:parent-style-name="Standard" style:list-style-name="LFO18" style:family="paragraph">
      <style:paragraph-properties style:text-autospace="none" fo:text-align="justify">
        <style:tab-stops>
          <style:tab-stop style:type="left" style:position="-17.9583in"/>
          <style:tab-stop style:type="left" style:position="-17.8541in"/>
          <style:tab-stop style:type="left" style:position="-17.708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95" style:parent-style-name="Standard" style:list-style-name="LFO18" style:family="paragraph">
      <style:paragraph-properties style:text-autospace="none" fo:text-align="justify">
        <style:tab-stops>
          <style:tab-stop style:type="left" style:position="-17.9583in"/>
          <style:tab-stop style:type="left" style:position="-17.8541in"/>
          <style:tab-stop style:type="left" style:position="-17.708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96" style:parent-style-name="Standard" style:list-style-name="LFO18" style:family="paragraph">
      <style:paragraph-properties style:text-autospace="none" fo:text-align="justify">
        <style:tab-stops>
          <style:tab-stop style:type="left" style:position="-17.9583in"/>
          <style:tab-stop style:type="left" style:position="-17.8541in"/>
          <style:tab-stop style:type="left" style:position="-17.708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97" style:parent-style-name="Standard" style:list-style-name="LFO18" style:family="paragraph">
      <style:paragraph-properties style:text-autospace="none" fo:text-align="justify">
        <style:tab-stops>
          <style:tab-stop style:type="left" style:position="-17.9583in"/>
          <style:tab-stop style:type="left" style:position="-17.8541in"/>
          <style:tab-stop style:type="left" style:position="-17.708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98" style:parent-style-name="Standard" style:list-style-name="LFO18" style:family="paragraph">
      <style:paragraph-properties style:text-autospace="none" fo:text-align="justify">
        <style:tab-stops>
          <style:tab-stop style:type="left" style:position="-17.9583in"/>
          <style:tab-stop style:type="left" style:position="-17.8541in"/>
          <style:tab-stop style:type="left" style:position="-17.708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99" style:parent-style-name="Standard" style:list-style-name="LFO18" style:family="paragraph">
      <style:paragraph-properties style:text-autospace="none" fo:text-align="justify">
        <style:tab-stops>
          <style:tab-stop style:type="left" style:position="-17.9583in"/>
          <style:tab-stop style:type="left" style:position="-17.8541in"/>
          <style:tab-stop style:type="left" style:position="-17.708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00" style:parent-style-name="Standard" style:list-style-name="LFO18" style:family="paragraph">
      <style:paragraph-properties style:text-autospace="none" fo:text-align="justify">
        <style:tab-stops>
          <style:tab-stop style:type="left" style:position="-17.9583in"/>
          <style:tab-stop style:type="left" style:position="-17.8541in"/>
          <style:tab-stop style:type="left" style:position="-17.708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01" style:parent-style-name="Standard" style:list-style-name="LFO18" style:family="paragraph">
      <style:paragraph-properties style:text-autospace="none" fo:text-align="justify">
        <style:tab-stops>
          <style:tab-stop style:type="left" style:position="-17.9583in"/>
          <style:tab-stop style:type="left" style:position="-17.8541in"/>
          <style:tab-stop style:type="left" style:position="-17.7083in"/>
        </style:tab-stops>
      </style:paragraph-properties>
      <style:text-properties style:font-name="Georgia" style:font-name-asian="TimesNewRomanPSMT" style:font-name-complex="TimesNewRomanPSMT" fo:font-weight="bold" style:font-weight-asian="bold" fo:color="#FF0000" style:letter-kerning="false" fo:font-size="13pt" style:font-size-asian="13pt" style:font-size-complex="13pt"/>
    </style:style>
    <style:style style:name="P102" style:parent-style-name="Standard" style:list-style-name="LFO18" style:family="paragraph">
      <style:paragraph-properties style:text-autospace="none" fo:text-align="justify">
        <style:tab-stops>
          <style:tab-stop style:type="left" style:position="-17.9583in"/>
          <style:tab-stop style:type="left" style:position="-17.8541in"/>
          <style:tab-stop style:type="left" style:position="-17.708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03" style:parent-style-name="Standard" style:list-style-name="LFO18" style:family="paragraph">
      <style:paragraph-properties style:text-autospace="none" fo:text-align="justify">
        <style:tab-stops>
          <style:tab-stop style:type="left" style:position="-17.9583in"/>
          <style:tab-stop style:type="left" style:position="-17.8541in"/>
          <style:tab-stop style:type="left" style:position="-17.708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04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-0.1458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05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-0.1458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06" style:parent-style-name="Standard" style:family="paragraph">
      <style:paragraph-properties style:text-autospace="none" fo:text-align="justify" fo:margin-left="0.7083in">
        <style:tab-stops>
          <style:tab-stop style:type="left" style:position="-15.8333in"/>
          <style:tab-stop style:type="left" style:position="-15.6666in"/>
          <style:tab-stop style:type="left" style:position="-15.583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07" style:parent-style-name="Standard" style:family="paragraph">
      <style:paragraph-properties style:text-autospace="none" fo:text-align="justify">
        <style:tab-stops>
          <style:tab-stop style:type="left" style:position="0.37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08" style:parent-style-name="Standard" style:family="paragraph">
      <style:paragraph-properties style:text-autospace="none" fo:text-align="justify">
        <style:tab-stops>
          <style:tab-stop style:type="left" style:position="0.37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09" style:parent-style-name="Standard" style:family="paragraph">
      <style:paragraph-properties style:text-autospace="none" fo:text-align="justify">
        <style:tab-stops>
          <style:tab-stop style:type="left" style:position="0.37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10" style:parent-style-name="Standard" style:family="paragraph">
      <style:paragraph-properties style:text-autospace="none" fo:text-align="justify">
        <style:tab-stops>
          <style:tab-stop style:type="left" style:position="0.37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11" style:parent-style-name="Standard" style:family="paragraph">
      <style:paragraph-properties style:text-autospace="none" fo:text-align="justify">
        <style:tab-stops>
          <style:tab-stop style:type="left" style:position="0.37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12" style:parent-style-name="Standard" style:family="paragraph">
      <style:paragraph-properties style:text-autospace="none" fo:text-align="justify">
        <style:tab-stops>
          <style:tab-stop style:type="left" style:position="0.37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13" style:parent-style-name="Standard" style:family="paragraph">
      <style:paragraph-properties style:text-autospace="none" fo:text-align="center" fo:margin-left="0.2083in">
        <style:tab-stops>
          <style:tab-stop style:type="left" style:position="0.1666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333366" style:letter-kerning="false" fo:font-size="13pt" style:font-size-asian="13pt" style:font-size-complex="13pt"/>
    </style:style>
    <style:style style:name="P114" style:parent-style-name="Standard" style:family="paragraph">
      <style:paragraph-properties style:text-autospace="none" fo:text-align="justify" fo:margin-left="0.2083in">
        <style:tab-stops>
          <style:tab-stop style:type="left" style:position="0.1666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000000" style:letter-kerning="false" fo:font-size="13pt" style:font-size-asian="13pt" style:font-size-complex="13pt"/>
    </style:style>
    <style:style style:name="P115" style:parent-style-name="Standard" style:list-style-name="LFO19" style:family="paragraph">
      <style:paragraph-properties style:text-autospace="none" fo:text-align="justify">
        <style:tab-stops>
          <style:tab-stop style:type="left" style:position="-12.75in"/>
          <style:tab-stop style:type="left" style:position="-12.5833in"/>
          <style:tab-stop style:type="left" style:position="-12.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16" style:parent-style-name="Standard" style:list-style-name="LFO19" style:family="paragraph">
      <style:paragraph-properties style:text-autospace="none" fo:text-align="justify">
        <style:tab-stops>
          <style:tab-stop style:type="left" style:position="-12.75in"/>
          <style:tab-stop style:type="left" style:position="-12.5833in"/>
          <style:tab-stop style:type="left" style:position="-12.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17" style:parent-style-name="Standard" style:list-style-name="LFO19" style:family="paragraph">
      <style:paragraph-properties style:text-autospace="none" fo:text-align="justify">
        <style:tab-stops>
          <style:tab-stop style:type="left" style:position="-12.75in"/>
          <style:tab-stop style:type="left" style:position="-12.5833in"/>
          <style:tab-stop style:type="left" style:position="-12.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18" style:parent-style-name="Standard" style:family="paragraph">
      <style:paragraph-properties style:text-autospace="none" fo:text-align="justify">
        <style:tab-stops>
          <style:tab-stop style:type="left" style:position="0.37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19" style:parent-style-name="Standard" style:family="paragraph">
      <style:paragraph-properties style:text-autospace="none" fo:text-align="center">
        <style:tab-stops>
          <style:tab-stop style:type="left" style:position="0.37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20" style:parent-style-name="Standard" style:family="paragraph">
      <style:paragraph-properties style:text-autospace="none" fo:text-align="justify">
        <style:tab-stops>
          <style:tab-stop style:type="left" style:position="0.37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font-size="13pt" style:font-size-asian="13pt" style:font-size-complex="13pt"/>
    </style:style>
    <style:style style:name="P121" style:parent-style-name="Standard" style:family="paragraph">
      <style:paragraph-properties style:text-autospace="none" fo:text-align="justify">
        <style:tab-stops>
          <style:tab-stop style:type="left" style:position="-7.9166in"/>
          <style:tab-stop style:type="left" style:position="-7.75in"/>
          <style:tab-stop style:type="left" style:position="-7.666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22" style:parent-style-name="Standard" style:family="paragraph">
      <style:paragraph-properties style:text-autospace="none" fo:text-align="justify">
        <style:tab-stops>
          <style:tab-stop style:type="left" style:position="-7.9166in"/>
          <style:tab-stop style:type="left" style:position="-7.75in"/>
          <style:tab-stop style:type="left" style:position="-7.666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23" style:parent-style-name="Standard" style:family="paragraph">
      <style:paragraph-properties style:text-autospace="none" fo:text-align="justify">
        <style:tab-stops>
          <style:tab-stop style:type="left" style:position="-7.9166in"/>
          <style:tab-stop style:type="left" style:position="-7.75in"/>
          <style:tab-stop style:type="left" style:position="-7.666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24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-0.0833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25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-0.0833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26" style:parent-style-name="Standard" style:family="paragraph">
      <style:paragraph-properties style:text-autospace="none" fo:text-align="justify">
        <style:tab-stops>
          <style:tab-stop style:type="left" style:position="-7.9166in"/>
          <style:tab-stop style:type="left" style:position="-7.75in"/>
          <style:tab-stop style:type="left" style:position="-7.666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27" style:parent-style-name="Standard" style:family="paragraph">
      <style:paragraph-properties style:text-autospace="none" fo:text-align="justify">
        <style:tab-stops>
          <style:tab-stop style:type="left" style:position="-7.9166in"/>
          <style:tab-stop style:type="left" style:position="-7.75in"/>
          <style:tab-stop style:type="left" style:position="-7.666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28" style:parent-style-name="Standard" style:family="paragraph">
      <style:paragraph-properties style:text-autospace="none" fo:text-align="justify">
        <style:tab-stops>
          <style:tab-stop style:type="left" style:position="-7.9166in"/>
          <style:tab-stop style:type="left" style:position="-7.75in"/>
          <style:tab-stop style:type="left" style:position="-7.666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29" style:parent-style-name="Standard" style:family="paragraph">
      <style:paragraph-properties style:text-autospace="none" fo:text-align="justify">
        <style:tab-stops>
          <style:tab-stop style:type="left" style:position="-7.9166in"/>
          <style:tab-stop style:type="left" style:position="-7.75in"/>
          <style:tab-stop style:type="left" style:position="-7.666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30" style:parent-style-name="Standard" style:family="paragraph">
      <style:paragraph-properties style:text-autospace="none" fo:text-align="justify">
        <style:tab-stops>
          <style:tab-stop style:type="left" style:position="-7.9166in"/>
          <style:tab-stop style:type="left" style:position="-7.75in"/>
          <style:tab-stop style:type="left" style:position="-7.666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31" style:parent-style-name="Standard" style:family="paragraph">
      <style:paragraph-properties style:text-autospace="none" fo:text-align="justify">
        <style:tab-stops>
          <style:tab-stop style:type="left" style:position="-7.9166in"/>
          <style:tab-stop style:type="left" style:position="-7.75in"/>
          <style:tab-stop style:type="left" style:position="-7.666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32" style:parent-style-name="Standard" style:family="paragraph">
      <style:paragraph-properties style:text-autospace="none">
        <style:tab-stops>
          <style:tab-stop style:type="left" style:position="-7.9166in"/>
          <style:tab-stop style:type="left" style:position="-7.75in"/>
          <style:tab-stop style:type="left" style:position="-7.666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33" style:parent-style-name="Standard" style:family="paragraph">
      <style:paragraph-properties style:text-autospace="none">
        <style:tab-stops>
          <style:tab-stop style:type="left" style:position="-7.9166in"/>
          <style:tab-stop style:type="left" style:position="-7.75in"/>
          <style:tab-stop style:type="left" style:position="-7.6666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34" style:parent-style-name="Standard" style:family="paragraph">
      <style:paragraph-properties style:text-autospace="none">
        <style:tab-stops>
          <style:tab-stop style:type="left" style:position="-0.0833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35" style:parent-style-name="Standard" style:family="paragraph">
      <style:paragraph-properties style:text-autospace="none" fo:text-align="center" fo:margin-left="0.2083in">
        <style:tab-stops>
          <style:tab-stop style:type="left" style:position="0.1666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333366" style:letter-kerning="false"/>
    </style:style>
    <style:style style:name="P136" style:parent-style-name="Standard" style:family="paragraph">
      <style:paragraph-properties style:text-autospace="none" fo:margin-left="0.6666in">
        <style:tab-stops>
          <style:tab-stop style:type="left" style:position="-0.2916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000000" style:letter-kerning="false" fo:font-size="13pt" style:font-size-asian="13pt" style:font-size-complex="13pt"/>
    </style:style>
    <style:style style:name="P137" style:parent-style-name="Standard" style:list-style-name="LFO20" style:family="paragraph">
      <style:paragraph-properties style:text-autospace="none" fo:text-align="justify">
        <style:tab-stops>
          <style:tab-stop style:type="left" style:position="-12.75in"/>
          <style:tab-stop style:type="left" style:position="-12.5in"/>
        </style:tab-stops>
      </style:paragraph-properties>
      <style:text-properties style:font-name="Georgia" style:font-name-asian="TimesNewRomanPSMT" style:font-name-complex="TimesNewRomanPSMT" style:font-weight-complex="bold" fo:color="#000000" style:letter-kerning="false" fo:font-size="13pt" style:font-size-asian="13pt" style:font-size-complex="13pt"/>
    </style:style>
    <style:style style:name="P138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Georgia" style:font-name-asian="TimesNewRomanPSMT" style:font-name-complex="TimesNewRomanPSMT" style:font-weight-complex="bold" fo:color="#000000" style:letter-kerning="false" fo:font-size="13pt" style:font-size-asian="13pt" style:font-size-complex="13pt"/>
    </style:style>
    <style:style style:name="P139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Georgia" style:font-name-asian="TimesNewRomanPSMT" style:font-name-complex="TimesNewRomanPSMT" style:font-weight-complex="bold" fo:color="#000000" style:letter-kerning="false" fo:font-size="13pt" style:font-size-asian="13pt" style:font-size-complex="13pt"/>
    </style:style>
    <style:style style:name="P140" style:parent-style-name="Standard" style:list-style-name="LFO20" style:family="paragraph">
      <style:paragraph-properties style:text-autospace="none" fo:text-align="justify">
        <style:tab-stops>
          <style:tab-stop style:type="left" style:position="-12.75in"/>
          <style:tab-stop style:type="left" style:position="-12.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41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42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43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44" style:parent-style-name="Standard" style:list-style-name="LFO20" style:family="paragraph">
      <style:paragraph-properties style:text-autospace="none" fo:text-align="justify">
        <style:tab-stops>
          <style:tab-stop style:type="left" style:position="-12.75in"/>
          <style:tab-stop style:type="left" style:position="-12.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45" style:parent-style-name="Standard" style:list-style-name="LFO20" style:family="paragraph">
      <style:paragraph-properties style:text-autospace="none" fo:text-align="justify">
        <style:tab-stops>
          <style:tab-stop style:type="left" style:position="-12.75in"/>
          <style:tab-stop style:type="left" style:position="-12.5in"/>
        </style:tab-stops>
      </style:paragraph-properties>
      <style:text-properties style:font-name="Georgia" style:font-name-asian="TimesNewRomanPS-BoldMT" style:font-name-complex="TimesNewRomanPS-BoldMT" style:font-weight-complex="bold" fo:color="#000000" style:letter-kerning="false" fo:font-size="13pt" style:font-size-asian="13pt" style:font-size-complex="13pt"/>
    </style:style>
    <style:style style:name="P146" style:parent-style-name="Standard" style:list-style-name="LFO20" style:family="paragraph">
      <style:paragraph-properties style:text-autospace="none" fo:text-align="justify">
        <style:tab-stops>
          <style:tab-stop style:type="left" style:position="-12.75in"/>
          <style:tab-stop style:type="left" style:position="-12.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47" style:parent-style-name="Standard" style:family="paragraph">
      <style:paragraph-properties style:text-autospace="none" fo:text-align="justify" fo:margin-left="0.5in">
        <style:tab-stops>
          <style:tab-stop style:type="left" style:position="-11.25in"/>
          <style:tab-stop style:type="left" style:position="-11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48" style:parent-style-name="Standard" style:family="paragraph">
      <style:paragraph-properties style:text-autospace="none" fo:text-align="justify">
        <style:tab-stops>
          <style:tab-stop style:type="left" style:position="-9.75in"/>
          <style:tab-stop style:type="left" style:position="-9.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49" style:parent-style-name="Standard" style:family="paragraph">
      <style:paragraph-properties style:text-autospace="none" fo:text-align="justify">
        <style:tab-stops>
          <style:tab-stop style:type="left" style:position="-9.75in"/>
          <style:tab-stop style:type="left" style:position="-9.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50" style:parent-style-name="Standard" style:family="paragraph">
      <style:paragraph-properties style:text-autospace="none" fo:text-align="justify">
        <style:tab-stops>
          <style:tab-stop style:type="left" style:position="-9.75in"/>
          <style:tab-stop style:type="left" style:position="-9.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51" style:parent-style-name="Standard" style:family="paragraph">
      <style:paragraph-properties style:text-autospace="none" fo:text-align="justify">
        <style:tab-stops>
          <style:tab-stop style:type="left" style:position="-9.75in"/>
          <style:tab-stop style:type="left" style:position="-9.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52" style:parent-style-name="Standard" style:list-style-name="LFO20" style:family="paragraph">
      <style:paragraph-properties style:text-autospace="none" fo:text-align="justify">
        <style:tab-stops>
          <style:tab-stop style:type="left" style:position="-12.75in"/>
          <style:tab-stop style:type="left" style:position="-12.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53" style:parent-style-name="Standard" style:list-style-name="LFO20" style:family="paragraph">
      <style:paragraph-properties style:text-autospace="none" fo:text-align="justify">
        <style:tab-stops>
          <style:tab-stop style:type="left" style:position="-12.75in"/>
          <style:tab-stop style:type="left" style:position="-12.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54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55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56" style:parent-style-name="Standard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57" style:parent-style-name="Standard" style:list-style-name="LFO20" style:family="paragraph">
      <style:paragraph-properties style:text-autospace="none" fo:text-align="justify">
        <style:tab-stops>
          <style:tab-stop style:type="left" style:position="-12.75in"/>
          <style:tab-stop style:type="left" style:position="-12.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58" style:parent-style-name="Standard" style:family="paragraph">
      <style:paragraph-properties style:text-autospace="none" fo:text-align="justify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59" style:parent-style-name="Standard" style:family="paragraph">
      <style:paragraph-properties style:text-autospace="none">
        <style:tab-stops>
          <style:tab-stop style:type="left" style:position="0.3125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333366" style:letter-kerning="false" fo:font-size="13pt" style:font-size-asian="13pt" style:font-size-complex="13pt"/>
    </style:style>
    <style:style style:name="P160" style:parent-style-name="Standard" style:family="paragraph">
      <style:paragraph-properties style:text-autospace="none" fo:text-align="center" fo:margin-left="0.6666in">
        <style:tab-stops>
          <style:tab-stop style:type="left" style:position="-0.3541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333366" style:letter-kerning="false" fo:font-size="13pt" style:font-size-asian="13pt" style:font-size-complex="13pt"/>
    </style:style>
    <style:style style:name="P161" style:parent-style-name="Standard" style:family="paragraph">
      <style:paragraph-properties style:text-autospace="none" fo:margin-left="0.6666in">
        <style:tab-stops>
          <style:tab-stop style:type="left" style:position="-0.3541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62" style:parent-style-name="Standard" style:family="paragraph">
      <style:paragraph-properties style:text-autospace="none">
        <style:tab-stops>
          <style:tab-stop style:type="left" style:position="-11.8541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63" style:parent-style-name="Standard" style:family="paragraph">
      <style:paragraph-properties style:text-autospace="none" fo:margin-left="0.9583in">
        <style:tab-stops>
          <style:tab-stop style:type="left" style:position="-8.9791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/>
    </style:style>
    <style:style style:name="P164" style:parent-style-name="Standard" style:family="paragraph">
      <style:paragraph-properties style:text-autospace="none">
        <style:tab-stops>
          <style:tab-stop style:type="left" style:position="-0.3541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65" style:parent-style-name="Standard" style:family="paragraph">
      <style:paragraph-properties style:text-autospace="none" fo:text-align="center">
        <style:tab-stops>
          <style:tab-stop style:type="left" style:position="-0.3541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66" style:parent-style-name="Standard" style:family="paragraph">
      <style:paragraph-properties style:text-autospace="none" fo:text-align="center">
        <style:tab-stops>
          <style:tab-stop style:type="left" style:position="-0.3541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67" style:parent-style-name="Standard" style:family="paragraph">
      <style:paragraph-properties style:text-autospace="none" fo:text-align="center">
        <style:tab-stops>
          <style:tab-stop style:type="left" style:position="-0.3541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font-size="13pt" style:font-size-asian="13pt" style:font-size-complex="13pt"/>
    </style:style>
    <style:style style:name="P168" style:parent-style-name="Standard" style:family="paragraph">
      <style:paragraph-properties style:text-autospace="none" fo:text-align="center">
        <style:tab-stops>
          <style:tab-stop style:type="left" style:position="-0.3541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000000" style:letter-kerning="false" fo:font-size="13pt" style:font-size-asian="13pt" style:font-size-complex="13pt"/>
    </style:style>
    <style:style style:name="P169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000000" style:letter-kerning="false" fo:font-size="13pt" style:font-size-asian="13pt" style:font-size-complex="13pt"/>
    </style:style>
    <style:style style:name="P170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</style:style>
    <style:style style:name="T171" style:parent-style-name="Domyślnaczcionkaakapitu" style:family="text">
      <style:text-properties style:font-name="Georgia" style:font-name-asian="TimesNewRomanPS-BoldMT" style:font-name-complex="TimesNewRomanPS-BoldMT" fo:color="#000000" style:letter-kerning="false" fo:font-size="13pt" style:font-size-asian="13pt" style:font-size-complex="13pt"/>
    </style:style>
    <style:style style:name="T172" style:parent-style-name="Domyślnaczcionkaakapitu" style:family="text">
      <style:text-properties style:font-name="Georgia" style:font-name-asian="TimesNewRomanPS-BoldMT" style:font-name-complex="TimesNewRomanPS-BoldMT" fo:font-weight="bold" style:font-weight-asian="bold" style:font-weight-complex="bold" fo:color="#000000" style:letter-kerning="false" fo:font-size="13pt" style:font-size-asian="13pt" style:font-size-complex="13pt"/>
    </style:style>
    <style:style style:name="T173" style:parent-style-name="Domyślnaczcionkaakapitu" style:family="text">
      <style:text-properties style:font-name="Georgia" style:font-name-asian="TimesNewRomanPS-BoldMT" style:font-name-complex="TimesNewRomanPS-BoldMT" fo:font-weight="bold" style:font-weight-asian="bold" style:font-weight-complex="bold" fo:color="#000000" style:letter-kerning="false" fo:font-size="13pt" style:font-size-asian="13pt" style:font-size-complex="13pt"/>
    </style:style>
    <style:style style:name="P174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</style:style>
    <style:style style:name="P175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  <style:text-properties style:font-name="Georgia" fo:font-weight="bold" style:font-weight-asian="bold" fo:color="#002060"/>
    </style:style>
    <style:style style:name="P176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  <style:text-properties style:font-name="Georgia" fo:font-weight="bold" style:font-weight-asian="bold" fo:color="#002060"/>
    </style:style>
    <style:style style:name="P177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  <style:text-properties style:font-name="Georgia" fo:font-weight="bold" style:font-weight-asian="bold" fo:color="#002060"/>
    </style:style>
    <style:style style:name="P178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  <style:text-properties style:font-name="Georgia" fo:font-weight="bold" style:font-weight-asian="bold" fo:color="#000000"/>
    </style:style>
    <style:style style:name="P179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  <style:text-properties style:font-name="Georgia" fo:font-weight="bold" style:font-weight-asian="bold" fo:color="#000000"/>
    </style:style>
    <style:style style:name="P180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  <style:text-properties style:font-name="Georgia" fo:font-weight="bold" style:font-weight-asian="bold" fo:color="#000000"/>
    </style:style>
    <style:style style:name="P181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  <style:text-properties style:font-name="Georgia" fo:font-weight="bold" style:font-weight-asian="bold" fo:color="#002060"/>
    </style:style>
    <style:style style:name="P182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  <style:text-properties style:font-name="Georgia" fo:font-weight="bold" style:font-weight-asian="bold" fo:color="#002060"/>
    </style:style>
    <style:style style:name="P183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002060" style:letter-kerning="false" fo:font-size="13pt" style:font-size-asian="13pt" style:font-size-complex="13pt"/>
    </style:style>
    <style:style style:name="P184" style:parent-style-name="Standard" style:family="paragraph">
      <style:paragraph-properties style:text-autospace="none" fo:text-align="center">
        <style:tab-stops>
          <style:tab-stop style:type="left" style:position="-0.6875in"/>
        </style:tab-stops>
      </style:paragraph-properties>
      <style:text-properties style:font-name="Georgia" style:font-name-asian="TimesNewRomanPS-BoldMT" style:font-name-complex="TimesNewRomanPS-BoldMT" fo:font-weight="bold" style:font-weight-asian="bold" style:font-weight-complex="bold" fo:color="#333366" style:letter-kerning="false" fo:font-size="13pt" style:font-size-asian="13pt" style:font-size-complex="13pt"/>
    </style:style>
    <style:style style:name="P185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86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87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88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89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90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91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92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93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94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95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96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97" style:parent-style-name="Standard" style:family="paragraph">
      <style:paragraph-properties style:text-autospace="none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98" style:parent-style-name="Standard" style:family="paragraph">
      <style:paragraph-properties style:text-autospace="none" fo:text-align="center">
        <style:tab-stops>
          <style:tab-stop style:type="left" style:position="0.3125in"/>
        </style:tab-stops>
      </style:paragraph-properties>
      <style:text-properties style:font-name="Georgia" style:font-name-asian="TimesNewRomanPSMT" style:font-name-complex="TimesNewRomanPSMT" fo:font-weight="bold" style:font-weight-asian="bold" style:font-weight-complex="bold" fo:color="#333366" style:letter-kerning="false" fo:font-size="13pt" style:font-size-asian="13pt" style:font-size-complex="13pt"/>
    </style:style>
    <style:style style:name="P199" style:parent-style-name="Standard" style:family="paragraph">
      <style:paragraph-properties style:text-autospace="none" fo:text-align="justify" fo:line-height="150%">
        <style:tab-stops>
          <style:tab-stop style:type="left" style:position="-0.1875in"/>
          <style:tab-stop style:type="left" style:position="0in"/>
        </style:tab-stops>
      </style:paragraph-properties>
      <style:text-properties style:font-name="Georgia" style:font-name-asian="TimesNewRomanPSMT" style:font-name-complex="TimesNewRomanPSMT" fo:color="#000000" style:letter-kerning="false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P200" style:parent-style-name="Standard" style:list-style-name="LFO21" style:family="paragraph">
      <style:paragraph-properties fo:widows="2" fo:orphans="2" fo:text-align="justify" fo:line-height="150%"/>
      <style:text-properties style:font-name="Georgia" fo:color="#222222" fo:font-size="13pt" style:font-size-asian="13pt" style:font-size-complex="13pt"/>
    </style:style>
    <style:style style:name="P201" style:parent-style-name="Standard" style:family="paragraph">
      <style:paragraph-properties fo:widows="2" fo:orphans="2" fo:text-align="justify" fo:line-height="150%" fo:margin-left="0.5in">
        <style:tab-stops/>
      </style:paragraph-properties>
      <style:text-properties style:font-name="Georgia" fo:color="#222222" fo:font-size="13pt" style:font-size-asian="13pt" style:font-size-complex="13pt"/>
    </style:style>
    <style:style style:name="P202" style:parent-style-name="Standard" style:list-style-name="LFO21" style:family="paragraph">
      <style:paragraph-properties fo:widows="2" fo:orphans="2" fo:text-align="justify" fo:line-height="150%"/>
      <style:text-properties style:font-name="Georgia" fo:color="#222222" fo:font-size="13pt" style:font-size-asian="13pt" style:font-size-complex="13pt"/>
    </style:style>
    <style:style style:name="P203" style:parent-style-name="Standard" style:family="paragraph">
      <style:paragraph-properties fo:widows="2" fo:orphans="2" fo:text-align="justify" fo:line-height="150%"/>
      <style:text-properties style:font-name="Georgia" fo:color="#222222" fo:font-size="13pt" style:font-size-asian="13pt" style:font-size-complex="13pt"/>
    </style:style>
    <style:style style:name="P204" style:parent-style-name="Standard" style:family="paragraph">
      <style:paragraph-properties fo:widows="2" fo:orphans="2" fo:text-align="justify" fo:line-height="150%"/>
      <style:text-properties style:font-name="Georgia" fo:color="#222222" fo:font-size="13pt" style:font-size-asian="13pt" style:font-size-complex="13pt"/>
    </style:style>
    <style:style style:name="P205" style:parent-style-name="Standard" style:family="paragraph">
      <style:paragraph-properties fo:widows="2" fo:orphans="2" fo:text-align="justify" fo:line-height="150%"/>
      <style:text-properties style:font-name="Georgia" fo:color="#000000" fo:font-size="13pt" style:font-size-asian="13pt" style:font-size-complex="13pt"/>
    </style:style>
    <style:style style:name="P206" style:parent-style-name="Standard" style:family="paragraph">
      <style:paragraph-properties fo:widows="2" fo:orphans="2" fo:text-align="justify" fo:line-height="150%"/>
      <style:text-properties style:font-name="Georgia" fo:color="#000000" fo:font-size="13pt" style:font-size-asian="13pt" style:font-size-complex="13pt"/>
    </style:style>
    <style:style style:name="P207" style:parent-style-name="Standard" style:list-style-name="LFO21" style:family="paragraph">
      <style:paragraph-properties fo:widows="2" fo:orphans="2" fo:text-align="justify" fo:line-height="150%"/>
      <style:text-properties style:font-name="Georgia" fo:color="#222222" fo:font-size="13pt" style:font-size-asian="13pt" style:font-size-complex="13pt"/>
    </style:style>
    <style:style style:name="P208" style:parent-style-name="Standard" style:family="paragraph">
      <style:paragraph-properties fo:widows="2" fo:orphans="2" fo:text-align="justify" fo:line-height="150%" fo:margin-left="0.5in">
        <style:tab-stops/>
      </style:paragraph-properties>
      <style:text-properties style:font-name="Georgia" fo:color="#222222" fo:font-size="13pt" style:font-size-asian="13pt" style:font-size-complex="13pt"/>
    </style:style>
    <style:style style:name="P209" style:parent-style-name="Standard" style:list-style-name="LFO21" style:family="paragraph">
      <style:paragraph-properties fo:widows="2" fo:orphans="2" fo:text-align="justify" fo:line-height="150%"/>
      <style:text-properties style:font-name="Georgia" fo:color="#00192D" fo:font-size="13pt" style:font-size-asian="13pt" style:font-size-complex="13pt"/>
    </style:style>
    <style:style style:name="P210" style:parent-style-name="Standard" style:family="paragraph">
      <style:paragraph-properties fo:widows="2" fo:orphans="2" fo:text-align="justify" fo:line-height="150%"/>
      <style:text-properties style:font-name="Georgia" fo:color="#00192D" fo:font-size="13pt" style:font-size-asian="13pt" style:font-size-complex="13pt"/>
    </style:style>
    <style:style style:name="P211" style:parent-style-name="Textbody" style:list-style-name="LFO21" style:family="paragraph">
      <style:paragraph-properties fo:widows="2" fo:orphans="2" fo:text-align="justify" fo:margin-bottom="0.1458in" fo:line-height="150%"/>
      <style:text-properties style:font-name="Georgia" fo:color="#222222" fo:font-size="13pt" style:font-size-asian="13pt" style:font-size-complex="13pt"/>
    </style:style>
    <style:style style:name="P212" style:parent-style-name="Textbody" style:list-style-name="LFO21" style:family="paragraph">
      <style:paragraph-properties fo:widows="2" fo:orphans="2" fo:text-align="justify" fo:margin-bottom="0.1458in" fo:line-height="150%"/>
    </style:style>
    <style:style style:name="T213" style:parent-style-name="Domyślnaczcionkaakapitu" style:family="text">
      <style:text-properties style:font-name="Georgia" fo:font-size="13pt" style:font-size-asian="13pt" style:font-size-complex="13pt"/>
    </style:style>
    <style:style style:name="T214" style:parent-style-name="Domyślnaczcionkaakapitu" style:family="text">
      <style:text-properties style:font-name="Georgia" fo:color="#222222" fo:font-size="13pt" style:font-size-asian="13pt" style:font-size-complex="13pt"/>
    </style:style>
    <style:style style:name="P215" style:parent-style-name="Textbody" style:list-style-name="LFO21" style:family="paragraph">
      <style:paragraph-properties fo:widows="2" fo:orphans="2" fo:text-align="justify" fo:margin-bottom="0.1458in" fo:line-height="150%"/>
      <style:text-properties style:font-name="Georgia" fo:color="#222222" fo:font-size="13pt" style:font-size-asian="13pt" style:font-size-complex="13pt"/>
    </style:style>
    <style:style style:name="P216" style:parent-style-name="Textbody" style:list-style-name="LFO21" style:family="paragraph">
      <style:paragraph-properties fo:widows="2" fo:orphans="2" fo:text-align="justify" fo:margin-bottom="0.1458in" fo:line-height="150%"/>
      <style:text-properties style:font-name="Georgia" fo:font-size="13pt" style:font-size-asian="13pt" style:font-size-complex="13pt"/>
    </style:style>
    <style:style style:name="P217" style:parent-style-name="Textbody" style:list-style-name="LFO21" style:family="paragraph">
      <style:paragraph-properties fo:widows="2" fo:orphans="2" fo:text-align="justify" fo:line-height="150%"/>
      <style:text-properties style:font-name="Georgia" fo:font-size="13pt" style:font-size-asian="13pt" style:font-size-complex="13pt"/>
    </style:style>
    <style:style style:name="P218" style:parent-style-name="Textbody" style:list-style-name="LFO21" style:family="paragraph">
      <style:paragraph-properties fo:widows="2" fo:orphans="2" fo:text-align="justify" fo:line-height="150%"/>
      <style:text-properties style:font-name="Georgia" fo:color="#000000" fo:font-size="13pt" style:font-size-asian="13pt" style:font-size-complex="13pt"/>
    </style:style>
    <style:style style:name="P219" style:parent-style-name="Textbody" style:list-style-name="LFO21" style:family="paragraph">
      <style:paragraph-properties fo:widows="2" fo:orphans="2" fo:text-align="justify" fo:margin-bottom="0.1458in" fo:line-height="150%"/>
      <style:text-properties style:font-name="Georgia" fo:color="#000000" fo:font-size="13pt" style:font-size-asian="13pt" style:font-size-complex="13pt"/>
    </style:style>
    <style:style style:name="P220" style:parent-style-name="Standard" style:list-style-name="LFO21" style:family="paragraph">
      <style:paragraph-properties fo:widows="2" fo:orphans="2" fo:text-align="justify" fo:line-height="150%"/>
      <style:text-properties style:font-name="Georgia" fo:font-size="13pt" style:font-size-asian="13pt" style:font-size-complex="13pt"/>
    </style:style>
    <style:style style:name="P221" style:parent-style-name="Standard" style:list-style-name="LFO22" style:family="paragraph">
      <style:paragraph-properties fo:widows="2" fo:orphans="2" fo:text-align="justify" fo:line-height="150%" fo:margin-left="0.2451in" fo:text-indent="0.2701in">
        <style:tab-stops/>
      </style:paragraph-properties>
      <style:text-properties style:font-name="Georgia" fo:font-size="13pt" style:font-size-asian="13pt" style:font-size-complex="13pt"/>
    </style:style>
    <style:style style:name="P222" style:parent-style-name="Standard" style:list-style-name="LFO22" style:family="paragraph">
      <style:paragraph-properties fo:widows="2" fo:orphans="2" fo:text-align="justify" fo:line-height="150%" fo:margin-left="0.2451in" fo:text-indent="0.2701in">
        <style:tab-stops/>
      </style:paragraph-properties>
      <style:text-properties style:font-name="Georgia" fo:font-size="13pt" style:font-size-asian="13pt" style:font-size-complex="13pt"/>
    </style:style>
    <style:style style:name="P223" style:parent-style-name="Standard" style:list-style-name="LFO22" style:family="paragraph">
      <style:paragraph-properties fo:widows="2" fo:orphans="2" fo:text-align="justify" fo:line-height="150%" fo:margin-left="0.2451in" fo:text-indent="0.2701in">
        <style:tab-stops/>
      </style:paragraph-properties>
      <style:text-properties style:font-name="Georgia" fo:font-size="13pt" style:font-size-asian="13pt" style:font-size-complex="13pt"/>
    </style:style>
    <style:style style:name="P224" style:parent-style-name="Standard" style:list-style-name="LFO21" style:family="paragraph">
      <style:paragraph-properties fo:widows="2" fo:orphans="2" fo:text-align="justify" fo:line-height="150%"/>
      <style:text-properties style:font-name="Georgia" fo:font-size="13pt" style:font-size-asian="13pt" style:font-size-complex="13pt"/>
    </style:style>
    <style:style style:name="P225" style:parent-style-name="Standard" style:family="paragraph">
      <style:paragraph-properties fo:widows="2" fo:orphans="2" fo:text-align="justify" fo:line-height="150%" fo:margin-left="0.5in">
        <style:tab-stops/>
      </style:paragraph-properties>
      <style:text-properties style:font-name="Georgia" fo:font-size="13pt" style:font-size-asian="13pt" style:font-size-complex="13pt"/>
    </style:style>
    <style:style style:name="P226" style:parent-style-name="Standard" style:list-style-name="LFO21" style:family="paragraph">
      <style:paragraph-properties fo:widows="2" fo:orphans="2" style:text-autospace="none" fo:text-align="justify" fo:line-height="150%">
        <style:tab-stops>
          <style:tab-stop style:type="left" style:position="-7.2812in"/>
        </style:tab-stops>
      </style:paragraph-properties>
    </style:style>
    <style:style style:name="T227" style:parent-style-name="Domyślnaczcionkaakapitu" style:family="text">
      <style:text-properties style:font-name="Georgia" style:font-name-asian="TimesNewRomanPSMT" style:font-name-complex="TimesNewRomanPSMT" style:letter-kerning="false" fo:font-size="13pt" style:font-size-asian="13pt" style:font-size-complex="13pt"/>
    </style:style>
    <style:style style:name="T228" style:parent-style-name="Domyślnaczcionkaakapitu" style:family="text">
      <style:text-properties style:font-name="Georgia" style:font-name-asian="TimesNewRomanPSMT" style:font-name-complex="TimesNewRomanPSMT" style:letter-kerning="false" fo:font-size="13pt" style:font-size-asian="13pt" style:font-size-complex="13pt"/>
    </style:style>
    <style:style style:name="T229" style:parent-style-name="Domyślnaczcionkaakapitu" style:family="text">
      <style:text-properties style:font-name="Georgia" style:font-name-asian="TimesNewRomanPSMT" style:font-name-complex="TimesNewRomanPSMT" style:letter-kerning="false" fo:font-size="13pt" style:font-size-asian="13pt" style:font-size-complex="13pt"/>
    </style:style>
  </office:automatic-styles>
  <office:body>
    <office:text text:use-soft-page-breaks="true">
      <text:p text:style-name="P1"/>
      <text:p text:style-name="P3">Regulamin Studia Tańca - Piruet przy Fundacji Piruet</text:p>
      <text:p text:style-name="P4"/>
      <text:p text:style-name="P5"><text:span text:style-name="T6"><text:s text:c="2"/></text:span><text:span text:style-name="T7"><text:s/>Rodzice</text:span><text:span text:style-name="T8">/</text:span><text:span text:style-name="T9">opiekunowie dzieci uczęszczających na zajęcia prowadzone przez Studio Tańca Piruet zobowiązani są do przestrzegania<text:s/></text:span><text:span text:style-name="T10">zasad regulaminu i sprawowania pieczy nad przestrzeganiem regulaminu przez ich podopiecznych.</text:span></text:p>
      <text:p text:style-name="P11"/>
      <text:p text:style-name="P12"><text:span text:style-name="T13">Rodzice</text:span><text:span text:style-name="T14">/</text:span><text:span text:style-name="T15">opiekunowie dzieci uczęszczających na zajęcia prowadzone przez Studio Tańca - Piruet zobowiązani są do zapoznania się i przestrzegania <text:s/>zasad <text:s/>dotyczącyc</text:span><text:span text:style-name="T16">h zachowania i szczególnych zasad podczas pandemii</text:span></text:p>
      <text:p text:style-name="P17"><text:span text:style-name="T18">i sprawowania pieczy nad przestrzeganiem tych zasad przez ich podopiecznych.</text:span></text:p>
      <text:p text:style-name="P19"/>
      <text:p text:style-name="P20">Studio Tańca Piruet umożliwia poznanie technik tańca klasycznego, współczesnego i jazzowego,</text:p>
      <text:p text:style-name="P21"><text:s/>czuwają nad programem nauczania</text:p>
      <text:p text:style-name="P22"><text:span text:style-name="T23">i</text:span><text:span text:style-name="T24"><text:s/>dostosowują go do możliwości danej grupy i frekwencji na zajęciach.</text:span><text:span text:style-name="T25"><text:s text:c="2"/></text:span></text:p>
      <text:p text:style-name="P26"/>
      <text:p text:style-name="P27"><text:span text:style-name="T28"><text:s text:c="3"/></text:span><text:span text:style-name="T29">Jest możliwa zmiana regulaminu, opłat</text:span><text:span text:style-name="T30">, pedagogów prowadzących, miejsca zajęć w ciągu roku szkolnego z przyczyn niezależnych od Studia Tańca Piruet.</text:span></text:p>
      <text:p text:style-name="P31"/>
      <text:p text:style-name="P32"/>
      <text:p text:style-name="P33">Warunki <text:s/>uczestnictwa w zajęciach prowadzonych przez</text:p>
      <text:p text:style-name="P34">Studio Tańca Piruet</text:p>
      <text:p text:style-name="P35"/>
      <text:list text:style-name="LFO15" text:continue-numbering="true">
        <text:list-item>
          <text:p text:style-name="P36">Dziecko jest dopuszczone do regularnego udziału w zajęciach po podpisaniu deklaracji uczestnika przez opiekuna.<text:s/></text:p>
        </text:list-item>
        <text:list-item>
          <text:p text:style-name="P37">Uiszczenie wymaganych przez Studio Tańca Piruet płatności w obowiązującym<text:s/></text:p>
        </text:list-item>
      </text:list>
      <text:p text:style-name="P38"><text:span text:style-name="T39"><text:s text:c="6"/>terminie.</text:span></text:p>
      <text:list text:style-name="LFO15" text:continue-numbering="true">
        <text:list-item>
          <text:p text:style-name="P40">Akceptacja i poszanowanie przez rodziców/opiekunów oraz ich podopiecznych<text:s/>zasad obowiązujących w Studiu Tańca PIRUET i<text:s/>treści niniejszego regulaminu.</text:p>
        </text:list-item>
      </text:list>
      <text:p text:style-name="P41"/>
      <text:p text:style-name="P42">Opłaty</text:p>
      <text:p text:style-name="P43"/>
      <text:list text:style-name="LFO16" text:continue-numbering="true">
        <text:list-item>
          <text:p text:style-name="P44">Obowiązuje uiszczenie<text:s/>opłaty z tytułu „wpisowego” w kwocie 200 zł do końca miesiąca, w którym nastąpiło zapisanie dziecka na zajęcia. „Wpisowe” jest opłatą<text:s/>coroczną,<text:s/>jednorazową i nie podlega zwrotowi po wypisaniu dziecka z zajęć.<text:s/>Z opłaty„Wpisowej”<text:s/>mogą być zwolnione<text:s/>dzieci już uczęszczające<text:s/>do Studia, które kontynuują naukę. Kontynuacja oznacza uczęszczanie na zajęcia od września do czerwca bez przerw w opłatach i powrót na zajęcia na początku września w kolejnym sezonie artystycznym(roku szkolnym). W przypadku<text:s/>dłuższej<text:s/>przerwy w uczęszczaniu<text:s/>na zajęcia, oplata wpisowa musi być wpłacona ponownie.</text:p>
        </text:list-item>
        <text:list-item>
          <text:p text:style-name="P45">Opłata za miejsce w grupie <text:s/>obowiązuje przez 10 miesięcy od września do czerwca <text:s text:c="86"/></text:p>
        </text:list-item>
      </text:list>
      <text:p text:style-name="P46"><text:span text:style-name="T47">włącznie.<text:s/></text:span><text:span text:style-name="T48">Miesięczna, stała opłat</text:span><text:span text:style-name="T49">a - to opłata za miejsce w danej grupie - niezależnie od ilości godzin i wolnych dni w miesiącu. Uwzględnia wszystkie wolne dni, ferie, zajęcia odwołane z powodu występów, wyjazdów części <text:s/>dzieci i instruktorów na konkursy(ok. 3 <text:s/>razy w roku).</text:span></text:p>
      <text:p text:style-name="P50"/>
      <text:p text:style-name="P51"/>
      <text:p text:style-name="P52"/>
      <text:p text:style-name="P53"/>
      <text:list text:style-name="LFO15" text:continue-numbering="true">
        <text:list-item>
          <text:p text:style-name="P54"><text:span text:style-name="T55">Opłata z</text:span><text:span text:style-name="T56">a miesiąc bieżący jest wnoszona z góry do 10-go dnia</text:span><text:span text:style-name="T57"><text:s text:c="2"/></text:span><text:span text:style-name="T58">każdego miesiąca w kwocie aktualnie obowiązującej dla danej grupy lub danego uczestnika(400-600 zł za zajęcia grupowe; 1</text:span><text:span text:style-name="T59">8</text:span><text:span text:style-name="T60">0-250 zł za zajęcia indywidualne).</text:span></text:p>
        </text:list-item>
        <text:list-item>
          <text:p text:style-name="P61"><text:span text:style-name="T62">W przypadku uczestnictwa rodzeństwa w<text:s/></text:span><text:span text:style-name="T63">zajęciach, opłata w pierwszym roku nauki wynosi 100%, natomiast w każdym kolejnym możliwy jest rabat przyznawany indywidualnie. Warunkiem rabatu jest opłacanie zajęć <text:s text:c="33"/>w terminie.</text:span></text:p>
        </text:list-item>
        <text:list-item>
          <text:p text:style-name="P64">Dziecko nie zostanie dopuszczone do udziału w<text:s/>zajęciach jeżeli rodzice/opiekunowie będą zalegać z opłatą za zajęcia dłużej niż 20 dni od obowiązującego terminu płatności.</text:p>
        </text:list-item>
        <text:list-item>
          <text:p text:style-name="P65">Dziecko, u którego 14 dni przed odbyciem się Koncertu Baletowego lub innego dodatkowego występu zostanie stwierdzona jakakolwiek zaległość w opłatach, nie zostanie dopuszczone do udziału w przedstawieniu.</text:p>
        </text:list-item>
        <text:list-item>
          <text:p text:style-name="P66">W przypadku <text:s/>absencji dziecka na zajęciach nie przewiduje się ani obniżenia opłaty ani zwrotu wpłaconych pieniędzy gdyż regularny udział w zajęciach jest obowiązkiem każdego uczestnika zajęć.</text:p>
        </text:list-item>
        <text:list-item>
          <text:p text:style-name="P67">W dni przewidziane przez Ministerstwo Edukacji Narodowej <text:s text:c="2"/>jako wolne od nauki, dni ustawowo wolne od pracy i podane na tablicy ogłoszeń jako wolne, zajęcia w Studio Tańca Piruet nie <text:s text:c="62"/><text:s text:c="82"/>odbywają się. Dotyczy to również dni, w których odbywają się występy lub <text:s text:c="5"/></text:p>
        </text:list-item>
      </text:list>
      <text:p text:style-name="P68"><text:span text:style-name="T69"><text:s text:c="11"/>konkursy. <text:s/>Mogą być <text:s/>w tym czasie organizowane zajęcia dodatkowe lub próby.</text:span></text:p>
      <text:p text:style-name="P70">11. <text:s/>Sytuacje gdy Studio Tańca Piruet z przyczyn niezależnych od<text:s/></text:p>
      <text:p text:style-name="P71"><text:s text:c="7"/>prowadzących lub w przypadkach nagłych będzie zmuszone odwołać zajęcia:</text:p>
      <text:list text:style-name="LFO17" text:continue-numbering="true">
        <text:list-item>
          <text:p text:style-name="P72">Problemy techniczne(dotyczące np. wynajmowanego lokalu, warunki atmosferyczne, niedyspozycja pedagoga <text:s/>i <text:s/>inne nieprzewidziane wydarzenia związane np. z pandemią – nie <text:s/>przewiduje się zmniejszenia opłaty ani zwrotu wpłaconych pieniędzy <text:s/>miesiącu w którym nastąpiło dane wydarzenie. Zajęcia w niektórych grupach mogą być odrobione <text:s/>w formie dodatkowych prób do występów, <text:s/>pokazów lub <text:s/>konkursów. Osoby z grup A, B, C mają możliwość <text:s/>korzystania z konsultacji online. <text:s text:c="78"/></text:p>
        </text:list-item>
        <text:list-item>
          <text:p text:style-name="P73">problemy techniczne i inne nieprzewidziane wydarzenia związane np. <text:s text:c="2"/></text:p>
        </text:list-item>
      </text:list>
      <text:p text:style-name="P74">z pandemią przedłużające się o kolejne miesiące – opłata stała w każdym kolejnym miesiącu zawieszenia zajęć, najpóźniej jednak do końca roku szkolnego, zostaje zamieniona na opłatę postojową dla osób zapisanych, ustaloną w danej sytuacji(nie dotyczy grup A, B, C które mają możliwość korzystania w tym czasie z zajęć i konsultacji online).</text:p>
      <text:p text:style-name="P75"/>
      <text:p text:style-name="P76">Zasady obowiązujące przed zajęciami, <text:s/>w trakcie zajęć i po skończonych zajęciach</text:p>
      <text:p text:style-name="P77"/>
      <text:list text:style-name="LFO18" text:continue-numbering="true">
        <text:list-item>
          <text:p text:style-name="P78">Zajęcia w Studiu Tańca Piruet odbywają się według planu zajęć<text:s/>dla każdej grupy.</text:p>
        </text:list-item>
        <text:list-item>
          <text:p text:style-name="P79">Studio zastrzega sobie prawo do zmiany planu i godzin zajęć w sytuacjach szczególnych niezależnych od studia i poinformowania o zmianie uczestników(rodziców, opiekunów) najszybciej jak to możliwe.</text:p>
        </text:list-item>
        <text:list-item>
          <text:p text:style-name="P80">Studio Tańca Piruet może nie poinformować<text:s/>z wyprzedzeniem <text:s text:c="2"/>o odwołaniu zajęć jeżeli nastąpi to w skutek nagłych okoliczności.</text:p>
        </text:list-item>
      </text:list>
      <text:p text:style-name="P81"/>
      <text:p text:style-name="P82"/>
      <text:p text:style-name="P83"/>
      <text:list text:style-name="LFO18" text:continue-numbering="true">
        <text:list-item>
          <text:p text:style-name="P84">Zajęcia rozpoczynają się o określonej <text:s/>godzinie niezależnie od tego czy wszyscy uczniowie są obecni.</text:p>
        </text:list-item>
        <text:list-item>
          <text:p text:style-name="P85">Uczniowie powinni być obecni 10 minut przed rozpoczęciem zajęć.</text:p>
        </text:list-item>
      </text:list>
      <text:p text:style-name="P86"><text:s text:c="2"/><text:s text:c="15"/>Po zakończeniu zajęć każda z grup powinna udostępnić garderobę kolejnej <text:s text:c="43"/></text:p>
      <text:p text:style-name="P87"><text:s text:c="16"/>grupie tak szybko jak to możliwe.</text:p>
      <text:list text:style-name="LFO18" text:continue-numbering="true">
        <text:list-item>
          <text:p text:style-name="P88">Rodzice zobowiązują się do punktualnego odbierania dzieci po zajęciach.</text:p>
        </text:list-item>
      </text:list>
      <text:p text:style-name="P89"><text:s text:c="3"/><text:s text:c="13"/>Studio nie ponosi odpowiedzialności za dzieci pozostawione bez opieki <text:s text:c="31"/></text:p>
      <text:p text:style-name="P90"><text:s text:c="17"/>przed i po zajęciach. <text:s text:c="60"/>.</text:p>
      <text:list text:style-name="LFO18" text:continue-numbering="true">
        <text:list-item>
          <text:p text:style-name="P91">W garderobach i poczekalni musi panować<text:s/>cisza i porządek. Bieganie, krzyczenie i śmiecenie na terenie lokalu jest niedopuszczalne.</text:p>
        </text:list-item>
        <text:list-item>
          <text:p text:style-name="P92">Obowiązuje bezwzględny zakaz wnoszenia napojów kolorowych i produktów spożywczych do lokalu i na salę baletową!!! Na salę trzeba zabrać ze sobą niezbędne rzeczy, rzeczy wartościowe <text:s/>i wodę. Zabronione jest również przynoszenie i spożywanie jakichkolwiek produktów w szatni i poczekalni!</text:p>
        </text:list-item>
        <text:list-item>
          <text:p text:style-name="P93">Studio nie ponosi odpowiedzialności za wartościowe rzeczy pozostawione <text:s text:c="17"/>w szatni i poczekalni.</text:p>
        </text:list-item>
        <text:list-item>
          <text:p text:style-name="P94">Zaleca się zabieranie ze sobą na salę cennych rzeczy i przedmiotów (laptopy, telefony z wyłączonym dźwiękiem, dokumenty, pieniądze). Wszystkie rzeczy należy trzymać schowane w swojej torbie na sali.</text:p>
        </text:list-item>
        <text:list-item>
          <text:p text:style-name="P95">Uczniowie spóźnieni na zajęcia mogą nie zostać dopuszczeni do udziału <text:s text:c="10"/><text:s text:c="8"/>w nich.</text:p>
        </text:list-item>
        <text:list-item>
          <text:p text:style-name="P96"><text:s/>Pedagog może zadecydować o późniejszym <text:s/>rozpoczęciu zajęć, jednak nie może to skrócić określonego <text:s/>czasu pracy. <text:s text:c="120"/></text:p>
        </text:list-item>
        <text:list-item>
          <text:p text:style-name="P97"><text:s/>Pedagog może zadecydować o przedłużeniu zajęć o dowolną ilość czasu. Można w tym czasie zrezygnować z przedłużonych <text:s/>zajęć i opuścić salę po zawiadomieniu instruktora. <text:s text:c="26"/></text:p>
        </text:list-item>
        <text:list-item>
          <text:p text:style-name="P98"><text:s/>Żadnemu z uczestników nie wolno opuścić sali baletowej w czasie trwania zajęć bez pozwolenia pedagoga.</text:p>
        </text:list-item>
        <text:list-item>
          <text:p text:style-name="P99"><text:s/>Uczestnik <text:s/>nie stosujący się do dyscyplinarnych wymagań pedagoga może zostać wyproszony z sali <text:s/>w czasie trwania zajęć.</text:p>
        </text:list-item>
        <text:list-item>
          <text:p text:style-name="P100"><text:s/>W czasie trwania zajęć osoby przebywające w poczekalni obowiązuje <text:s/>zakaz otwierania drzwi do sali baletowej, jak również wchodzenia do sali baletowej bez zezwolenia pedagoga.</text:p>
        </text:list-item>
        <text:list-item>
          <text:p text:style-name="P101">Prosimy by w poczekalni przebywał tylko jeden rodzic(opiekun), jeżeli to możliwe prosimy aby w lokalu <text:s/>nie przebywało rodzeństwo uczestników zajęć, znajomi, inni członkowie<text:s/>rodzin.</text:p>
        </text:list-item>
        <text:list-item>
          <text:p text:style-name="P102"><text:s/>Rodzice po zapisaniu dziecka na zajęcia zobowiązują się do zakupu odpowiedniego stroju do ćwiczeń wg zaleceń instruktora.</text:p>
        </text:list-item>
        <text:list-item>
          <text:p text:style-name="P103">Uczestnik powinien być zawsze przygotowany do udziału w zajęciach, posiadać odpowiedni ubiór, uczesanie, baletki.</text:p>
        </text:list-item>
      </text:list>
      <text:p text:style-name="P104"><text:s text:c="11"/><text:s text:c="5"/>W przypadku braku odpowiedniego ubioru i uczesania uczeń może nie <text:s text:c="15"/></text:p>
      <text:p text:style-name="P105"><text:s text:c="16"/>zostać <text:s/>dopuszczony do udziału w zajęciach.</text:p>
      <text:p text:style-name="P106">Uczestnik powinien być obecny na każdych nieodpłatnych, dodatkowych zajęciach , jeżeli będzie to niemożliwe należy usprawiedliwić się przed pedagogiem.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>Ubezpieczenie</text:p>
      <text:p text:style-name="P114"/>
      <text:list text:style-name="LFO19" text:continue-numbering="true">
        <text:list-item>
          <text:p text:style-name="P115">Studio Tańca Piruet nie ubezpiecza uczestników zajęć od nieszczęśliwych wypadków.</text:p>
        </text:list-item>
        <text:list-item>
          <text:p text:style-name="P116">Rodzice mają obowiązek ubezpieczyć dzieci we własnym zakresie.</text:p>
        </text:list-item>
        <text:list-item>
          <text:p text:style-name="P117">Studio Tańca Piruet nie ponosi<text:s/>odpowiedzialności za kontuzje podczas zajęć, ponieważ trening tańca klasycznego i współczesnego zwiększa ryzyko kontuzji.</text:p>
        </text:list-item>
      </text:list>
      <text:p text:style-name="P118"/>
      <text:p text:style-name="P119">Bezpieczeństwo</text:p>
      <text:p text:style-name="P120"/>
      <text:p text:style-name="P121">1. Pedagog czuwa nad bezpieczeństwem dzieci na sali tylko podczas ustalonych <text:s text:c="2"/></text:p>
      <text:p text:style-name="P122"><text:s text:c="4"/>godzin zajęć (konieczne jest<text:s/>wypełnianie wszelkich poleceń pedagogów dla<text:s/></text:p>
      <text:p text:style-name="P123"><text:s text:c="4"/>bezpieczeństwa swojego i innych).</text:p>
      <text:p text:style-name="P124"><text:s text:c="4"/>Przed <text:s/>zajęciami i po zajęciach, za bezpieczeństwo dzieci odpowiadają <text:s text:c="9"/></text:p>
      <text:p text:style-name="P125"><text:s text:c="4"/>rodzice/opiekunowie.</text:p>
      <text:p text:style-name="P126">2. Przed zapisaniem na zajęcia taneczne każdy powinien skontrolować stan zdrowia <text:s text:c="2"/></text:p>
      <text:p text:style-name="P127"><text:s text:c="5"/>dziecka w celu ustalenia czy nie ma przeciwskazań do treningu tańca klasycznego <text:s text:c="2"/></text:p>
      <text:p text:style-name="P128"><text:s text:c="5"/>i współczesnego.</text:p>
      <text:p text:style-name="P129">3. Rodzic/opiekun zapisując dziecko na zajęcia, zaświadcza, że jest ono w pełni</text:p>
      <text:p text:style-name="P130"><text:s text:c="4"/>sprawne fizycznie i umysłowo i może brać<text:s/>udział w zajęciach tanecznych –<text:s/></text:p>
      <text:p text:style-name="P131"><text:s text:c="4"/>grupowych.</text:p>
      <text:p text:style-name="P132">4. Rodzic/opiekun musi być świadomy ryzyka kontuzji (złamania, skręcenie kostki<text:s/></text:p>
      <text:p text:style-name="P133"><text:s text:c="5"/>,naderwanie ścięgna, kontuzje kolana, biodra, kręgosłupa itp.) w trakcie <text:s text:c="7"/>wykonywania ćwiczeń.</text:p>
      <text:p text:style-name="P134"/>
      <text:p text:style-name="P135">Spektakle i pokazy Studia Tańca Piruet</text:p>
      <text:p text:style-name="P136"/>
      <text:list text:style-name="LFO20" text:continue-numbering="true">
        <text:list-item>
          <text:p text:style-name="P137">Koncert końcoworoczny jak i inne występy w trakcie trwania sezonu artystycznego są nagrodą dla uczniów Studia Tańca Piruet, którzy regularnie brali udział w zajęciach.</text:p>
        </text:list-item>
      </text:list>
      <text:p text:style-name="P138"><text:s text:c="10"/>Udział w występach powinien być traktowany przez uczniów i<text:s/>ich<text:s/></text:p>
      <text:p text:style-name="P139"><text:s text:c="10"/>opiekunów z najwyższym szacunkiem.</text:p>
      <text:list text:style-name="LFO20" text:continue-numbering="true">
        <text:list-item>
          <text:p text:style-name="P140">Wszystkie występy Studia Tańca Piruet wymagają dodatkowych opłat,<text:s/></text:p>
        </text:list-item>
      </text:list>
      <text:p text:style-name="P141"><text:s text:c="11"/>zależnych od kosztów wystawienia przedstawień (wynajem sceny, koszt <text:s text:c="4"/></text:p>
      <text:p text:style-name="P142"><text:s text:c="11"/>pożyczenia lub zakupienia dekoracji i kostiumów, zatrudnienie zawodowych <text:s text:c="2"/></text:p>
      <text:p text:style-name="P143"><text:s text:c="11"/>artystów, obsługa sceny).</text:p>
      <text:list text:style-name="LFO20" text:continue-numbering="true">
        <text:list-item>
          <text:p text:style-name="P144">W czasie koncertu końcoworocznego każdy z uczniów zaprezentuje się przynajmniej w jednym tańcu grupowym odpowiadającym możliwościom grupy, do której uczęszcza. Czas przebywania na scenie<text:s/>jest zależny od frekwencji na zajęciach i próbach, możliwościach uczniów o czym decyduje pedagog.</text:p>
        </text:list-item>
        <text:list-item>
          <text:p text:style-name="P145">W czasie występów i prób, rodzice dbają o gotowość, bezpieczeństwo i zachowanie swoich dzieci, zobowiązują się do zapoznania <text:s text:c="2"/>z bieżącymi ogłoszeniami i przestrzegania zasad w nich zawartych.</text:p>
        </text:list-item>
        <text:list-item>
          <text:p text:style-name="P146">Do udziału w dodatkowych występach, wyznaczeni będą uczniowie zgodnie z charakterem oraz wymaganiami danego występu.</text:p>
        </text:list-item>
      </text:list>
      <text:p text:style-name="P147"/>
      <text:p text:style-name="P148"/>
      <text:p text:style-name="P149"/>
      <text:p text:style-name="P150"/>
      <text:p text:style-name="P151"/>
      <text:list text:style-name="LFO20" text:continue-numbering="true">
        <text:list-item>
          <text:p text:style-name="P152">Zaproszenie do udziału w dodatkowych występach jest dla ucznia zaszczytem więc udział w nich<text:s/>powinien być traktowany jako obowiązek.</text:p>
        </text:list-item>
        <text:list-item>
          <text:p text:style-name="P153">Uczeń biorący udział w występach, spektaklach powinien stawić się na wszystkich wyznaczonych próbach.</text:p>
        </text:list-item>
      </text:list>
      <text:p text:style-name="P154"><text:s text:c="11"/>Wszystkie nieobecności powinny być usprawiedliwiane.</text:p>
      <text:p text:style-name="P155"><text:s text:c="11"/>Brak obecności na próbach może skutkować odsunięciem od udziału w tańcu <text:s text:c="5"/></text:p>
      <text:p text:style-name="P156"><text:s text:c="11"/>(spektaklu).</text:p>
      <text:list text:style-name="LFO20" text:continue-numbering="true">
        <text:list-item>
          <text:p text:style-name="P157">Jeżeli pedagog - choreograf decyduje o zakupie kostiumów do występu, koszty zakupu kostiumów pokrywają rodzice. Rodzice muszą zakupić potrzebne rzeczy(kostiumy, baletki, rajstopy, ozdoby do włosów, spinki do włosów)</text:p>
        </text:list-item>
      </text:list>
      <text:p text:style-name="P158"/>
      <text:p text:style-name="P159"/>
      <text:p text:style-name="P160">Konkursy, Mistrzostwa Świata</text:p>
      <text:p text:style-name="P161"/>
      <text:p text:style-name="P162"><text:s/>1. <text:s/>W konkursach baletowych, krajowych i międzynarodowych biorą udział tylko <text:s text:c="6"/>najbardziej utalentowane, wybrane przez pedagogów dzieci, spełniające odpowiednie kryteria. Kryteria te są dostępne u<text:s/>pedagogów i można się z nimi zapoznać. Osoby(opiekunowie) biorące udział w konkursach zobowiązane są do zapoznania się i zaakceptowania dodatkowego regulaminu dotyczącego konkursów.</text:p>
      <text:p text:style-name="P163"/>
      <text:p text:style-name="P164"/>
      <text:p text:style-name="P165">Informacje</text:p>
      <text:p text:style-name="P166"/>
      <text:p text:style-name="P167">Wszelkie wiadomości ważne dla rodziców/opiekunów będą zamieszczane na tablicy ogłoszeń przy sali baletowej<text:s/></text:p>
      <text:p text:style-name="P168">Rodzice mają obowiązek zapoznawać się z treścią ogłoszeń i są odpowiedzialni za ewentualne nieporozumienia.</text:p>
      <text:p text:style-name="P169"/>
      <text:p text:style-name="P170"><text:span text:style-name="T171">Wiadomości dotyczące działalności Studia Tańca PIRUET <text:s/>są dostępne na stronie<text:s/></text:span><text:a xlink:href="http://www.piruet.net/" office:target-frame-name="_top" xlink:show="replace"><text:span text:style-name="T172">www.piruet.net</text:span></text:a><text:span text:style-name="T173"><text:s/>i na stronie Szkoła Tańca Piruet na fb.</text:span></text:p>
      <text:p text:style-name="P174"/>
      <text:p text:style-name="P175"/>
      <text:p text:style-name="P176">Fundacja PIRUET</text:p>
      <text:p text:style-name="P177"/>
      <text:p text:style-name="P178">Nasza Fundacja PIRUET(KRS 0000 911 655) wspiera osoby utalentowane, dofinansowuje spektakle i udział w konkursach.</text:p>
      <text:p text:style-name="P179">Numer konta do wpłat darowizn<text:s/>dla fundacji:<text:s/></text:p>
      <text:p text:style-name="P180">91 2490 0005 0000 4530 9523 3626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Polityka prywatności. Rodo</text:p>
      <text:p text:style-name="P199"/>
      <text:list text:style-name="LFO21" text:continue-numbering="true">
        <text:list-item>
          <text:p text:style-name="P200">Z dniem 25 maja 2018 r. weszło w życie Rozporządzenie Parlamentu Europejskiego i Rady (UE) 2016/679 z dnia 27 kwietnia 2016 r. w sprawie ochrony osób fizycznych w<text:s/>związku z przetwarzaniem danych osobowych i w sprawie swobodnego przepływu takich danych oraz uchylenia dyrektywy 95/46/WE („RODO”).</text:p>
        </text:list-item>
      </text:list>
      <text:p text:style-name="P201"/>
      <text:list text:style-name="LFO21" text:continue-numbering="true">
        <text:list-item>
          <text:p text:style-name="P202">Administratorem danych osobowych <text:s/>jest:</text:p>
        </text:list-item>
      </text:list>
      <text:p text:style-name="P203"><text:s text:c="12"/>Kamila Bryzek-Kowalska, Studio Tańca Piruet</text:p>
      <text:p text:style-name="P204"><text:s text:c="13"/>NIP:<text:s/>89 916 185 72<text:s/></text:p>
      <text:p text:style-name="P205"><text:s text:c="12"/>ul. Ksawerego Liskego 10/16 <text:s/>50-345 Wrocław</text:p>
      <text:p text:style-name="P206"/>
      <text:list text:style-name="LFO21" text:continue-numbering="true">
        <text:list-item>
          <text:p text:style-name="P207">Dane osobowe (imię, nazwisko, mail i numer telefonu) przetwarzane będą w celu wykonania usług oraz informowania o bieżących aktualnościach.</text:p>
        </text:list-item>
      </text:list>
      <text:p text:style-name="P208"/>
      <text:list text:style-name="LFO21" text:continue-numbering="true">
        <text:list-item>
          <text:p text:style-name="P209">Dane osobowe (imię, nazwisko, nr pesel, nr<text:s/>dowodu osobistego, nr paszportu, adres zamieszkania, adres e-mail, nr telefonu przetwarzane będą w przypadku organizacji np. wyjazdów na konkursy, wyjazdów ze spektaklami, obozów tanecznych.</text:p>
        </text:list-item>
      </text:list>
      <text:p text:style-name="P210"/>
      <text:list text:style-name="LFO21" text:continue-numbering="true">
        <text:list-item>
          <text:p text:style-name="P211">Podanie danych osobowych jest warunkiem zawarcia umowy, a więc uczestnictwa w dowolnych zajęciach w Studiu Tańca Piruet. Bez ich podania nie jest możliwe korzystanie z usług.</text:p>
        </text:list-item>
        <text:list-item>
          <text:p text:style-name="P212"><text:span text:style-name="T213">Dane osobowe nie będą przekazywane do państwa</text:span><text:span text:style-name="T214"><text:s/>trzeciego/organizacji międzynarodowej.</text:span></text:p>
        </text:list-item>
        <text:list-item>
          <text:p text:style-name="P215">Dane osobowe będą przechowywane do czasu odwołania zgody.</text:p>
        </text:list-item>
        <text:list-item>
          <text:p text:style-name="P216">Studio Tańca Piruet nie udostępnia danych innym podmiotom, chyba że zostały zawarte dodatkowe ustalenia w tym zakresie</text:p>
        </text:list-item>
        <text:list-item>
          <text:p text:style-name="P217">Wykorzystujemy dane o uczestniku (łącznie z jego wizerunkiem) wyłącznie żeby dostarczać, wspierać, dostosowywać i rozwijać nasze usługi (reklamy zajęć tanecznych, spektakli i innych imprez organizowanych przez naszą szkołę), aby stawały się one bardziej atrakcyjne i przydatne dla uczestników.</text:p>
        </text:list-item>
        <text:list-item>
          <text:p text:style-name="P218">Kontaktujemy się z uczestnikiem lub jego prawnym opiekunem przez pocztę <text:s/>e-mail, telefon komórkowy,<text:s/>powiadomienia umieszczane na profilu szkoły na Facebooku.</text:p>
        </text:list-item>
        <text:list-item>
          <text:p text:style-name="P219">Wysyłamy uczestnikowi lub jego prawnemu opiekunowi wiadomości związane z dostępnością naszych usług lub innymi sprawami dotyczącymi usług. Wysyłamy również wiadomości dotyczące tego, jak korzystać<text:s/>z usług oraz informacje promocyjne szkoły.</text:p>
        </text:list-item>
        <text:list-item>
          <text:p text:style-name="P220">Zgodnie z przepisami wskazanego Rozporządzenia, poza dotychczasowym prawem do wglądu do swoich danych, ich poprawiania i usuwania będą przysługiwały dodatkowe prawa wynikające z przepisów Rozporządzenia, takie jak:</text:p>
        </text:list-item>
      </text:list>
      <text:list text:style-name="LFO22" text:continue-numbering="true">
        <text:list-item>
          <text:p text:style-name="P221">żądanie usunięcia danych,</text:p>
        </text:list-item>
        <text:list-item>
          <text:p text:style-name="P222">prawo do cofnięcia zgody na ich przetwarzanie,</text:p>
        </text:list-item>
        <text:list-item>
          <text:p text:style-name="P223">sprzeciw wobec przetwarzaniu danych.</text:p>
        </text:list-item>
      </text:list>
      <text:list text:style-name="LFO21" text:continue-numbering="true">
        <text:list-item>
          <text:p text:style-name="P224">Dane nie będą przetwarzane w sposób zautomatyzowany w tym również w formie profilowania.</text:p>
        </text:list-item>
      </text:list>
      <text:p text:style-name="P225"/>
      <text:list text:style-name="LFO21" text:continue-numbering="true">
        <text:list-item>
          <text:p text:style-name="P226"><text:span text:style-name="T227">Jednocześnie informujemy, że wszystkie udzielone<text:s/></text:span><text:span text:style-name="T228">dotychczas zgody na przetwarzanie danych osobowych pozostają ważne. Można je nadal wycofać w dowolnym momen</text:span><text:bookmark-start text:name=":1g71"/><text:bookmark-end text:name=":1g71"/><text:span text:style-name="T229">ci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/>
    <style:style style:name="RTF_Num31" style:display-name="RTF_Num 3 1" style:family="text"/>
    <style:style style:name="RTF_Num41" style:display-name="RTF_Num 4 1" style:family="text"/>
    <style:style style:name="RTF_Num51" style:display-name="RTF_Num 5 1" style:family="text"/>
    <style:style style:name="RTF_Num61" style:display-name="RTF_Num 6 1" style:family="text"/>
    <style:style style:name="RTF_Num71" style:display-name="RTF_Num 7 1" style:family="text"/>
    <style:style style:name="RTF_Num81" style:display-name="RTF_Num 8 1" style:family="text"/>
    <style:style style:name="RTF_Num91" style:display-name="RTF_Num 9 1" style:family="text"/>
    <style:style style:name="RTF_Num101" style:display-name="RTF_Num 10 1" style:family="text"/>
    <style:style style:name="RTF_Num111" style:display-name="RTF_Num 11 1" style:family="text"/>
    <style:style style:name="RTF_Num121" style:display-name="RTF_Num 12 1" style:family="text"/>
    <style:style style:name="RTF_Num131" style:display-name="RTF_Num 13 1" style:family="text"/>
    <style:style style:name="RTF_Num141" style:display-name="RTF_Num 14 1" style:family="text"/>
    <style:style style:name="RTF_Num151" style:display-name="RTF_Num 15 1" style:family="text"/>
    <style:style style:name="RTF_Num152" style:display-name="RTF_Num 15 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5" style:num-suffix=".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6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7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8" style:num-suffix="." style:num-format="1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9" style:num-suffix=".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220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9-01T11:47:00Z</meta:creation-date>
    <dc:date>2025-09-01T11:55:00Z</dc:date>
    <meta:print-date>2024-09-02T10:48:00Z</meta:print-date>
    <meta:template xlink:href="Normal" xlink:type="simple"/>
    <meta:editing-cycles>10</meta:editing-cycles>
    <meta:editing-duration>PT540S</meta:editing-duration>
    <meta:document-statistic meta:page-count="7" meta:paragraph-count="30" meta:word-count="2173" meta:character-count="15187" meta:row-count="108" meta:non-whitespace-character-count="13044"/>
  </office:meta>
</office:document-meta>
</file>