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104in"/>
      <style:text-properties style:font-name="Georgia" fo:font-size="8pt" style:font-size-asian="8pt" style:font-size-complex="8pt"/>
    </style:style>
    <style:style style:name="P2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3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4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5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6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 fo:font-size="22pt" style:font-size-asian="22pt" style:font-size-complex="22pt"/>
    </style:style>
    <style:style style:name="P7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/>
    </style:style>
    <style:style style:name="P8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/>
    </style:style>
    <style:style style:name="P9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/>
    </style:style>
    <style:style style:name="P10" style:parent-style-name="Standard" style:family="paragraph">
      <style:paragraph-properties fo:text-align="center" fo:line-height="150%" fo:margin-left="-0.0104in" fo:text-indent="0.5152in">
        <style:tab-stops/>
      </style:paragraph-properties>
    </style:style>
    <style:style style:name="T11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3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4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1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17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8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9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21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22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23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24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5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6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7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8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29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30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31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3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P3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style:font-weight-complex="bold" fo:color="#1C1C1C" fo:font-size="16pt" style:font-size-asian="16pt" style:font-size-complex="16pt"/>
    </style:style>
    <style:style style:name="P3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3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37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FF" fo:font-size="16pt" style:font-size-asian="16pt" style:font-size-complex="16pt"/>
    </style:style>
    <style:style style:name="T38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FF" fo:font-size="16pt" style:font-size-asian="16pt" style:font-size-complex="16pt"/>
    </style:style>
    <style:style style:name="T39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FF" fo:font-size="16pt" style:font-size-asian="16pt" style:font-size-complex="16pt"/>
    </style:style>
    <style:style style:name="T40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42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43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44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5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6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7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8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0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1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P53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style:font-weight-complex="bold" fo:color="#1C1C1C" fo:font-size="16pt" style:font-size-asian="16pt" style:font-size-complex="16pt"/>
    </style:style>
    <style:style style:name="P5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5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size="14pt" style:font-size-asian="14pt" style:font-size-complex="14pt"/>
    </style:style>
    <style:style style:name="P56" style:parent-style-name="Standard" style:family="paragraph">
      <style:paragraph-properties fo:text-align="center" fo:line-height="150%" fo:margin-right="0.1875in"/>
      <style:text-properties style:font-name="Georgia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 fo:line-height="150%" fo:margin-right="0.1875in"/>
    </style:style>
    <style:style style:name="T58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  <style:style style:name="T59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tudio Tańca PIRUET/Fundacja PIRUET<text:s/></text:p>
      <text:p text:style-name="P6">Wolne dni w sezonie artystycznym 2025/2026-I semestr</text:p>
      <text:p text:style-name="P7"/>
      <text:p text:style-name="P8"/>
      <text:p text:style-name="P9"/>
      <text:p text:style-name="P10"><text:span text:style-name="T11">11</text:span><text:span text:style-name="T12">.11.202</text:span><text:span text:style-name="T13">5</text:span><text:span text:style-name="T14"><text:s/>(piątek)</text:span></text:p>
      <text:p text:style-name="P15"></text:p>
      <text:p text:style-name="P16"><text:span text:style-name="T17">11.11.202</text:span><text:span text:style-name="T18">5</text:span><text:span text:style-name="T19"><text:s/>(poniedziałek)</text:span></text:p>
      <text:p text:style-name="P20"></text:p>
      <text:p text:style-name="P21"><text:span text:style-name="T22">od</text:span><text:span text:style-name="T23"><text:s/></text:span><text:span text:style-name="T24">2</text:span><text:span text:style-name="T25">2</text:span><text:span text:style-name="T26">.12.202</text:span><text:span text:style-name="T27">5</text:span><text:span text:style-name="T28"><text:s/></text:span><text:span text:style-name="T29">do</text:span><text:span text:style-name="T30"><text:s/></text:span><text:span text:style-name="T31">04</text:span><text:span text:style-name="T32">.01.202</text:span><text:span text:style-name="T33">6</text:span></text:p>
      <text:p text:style-name="P34">ZIMOWA<text:s/>PRZERWA ŚWIĄTECZNA</text:p>
      <text:p text:style-name="P35"></text:p>
      <text:p text:style-name="P36"><text:span text:style-name="T37">06.01.202</text:span><text:span text:style-name="T38">6</text:span><text:span text:style-name="T39"><text:s/></text:span><text:span text:style-name="T40">(poniedziałek)</text:span></text:p>
      <text:p text:style-name="P41"></text:p>
      <text:p text:style-name="P42"><text:span text:style-name="T43">od<text:s/></text:span><text:span text:style-name="T44">0</text:span><text:span text:style-name="T45">2</text:span><text:span text:style-name="T46">.02.202</text:span><text:span text:style-name="T47">6</text:span><text:span text:style-name="T48"><text:s/>do<text:s/></text:span><text:span text:style-name="T49">1</text:span><text:span text:style-name="T50">5</text:span><text:span text:style-name="T51">.02.202</text:span><text:span text:style-name="T52">6</text:span></text:p>
      <text:p text:style-name="P53">FERIE ZIMOWE</text:p>
      <text:p text:style-name="P54"></text:p>
      <text:p text:style-name="P55"/>
      <text:p text:style-name="P56">W trakcie sezonu wolne od zajęć mogą być również dni kiedy część uczniów i instruktorzy będą na konkursach tanecznych. Informacje takie podamy na bieżąco.</text:p>
      <text:p text:style-name="P57"><text:span text:style-name="T58">W dni<text:s/></text:span><text:span text:style-name="T59">wolne mogą odbywać się zajęcia, próby i warsztaty dla wyznaczonych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11in" fo:margin-left="0.7875in" fo:margin-bottom="0.1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5T12:12:00Z</meta:creation-date>
    <dc:date>2025-09-01T12:07:00Z</dc:date>
    <meta:print-date>2020-08-30T21:23:00Z</meta:print-date>
    <meta:template xlink:href="Normal" xlink:type="simple"/>
    <meta:editing-cycles>10</meta:editing-cycles>
    <meta:editing-duration>PT3180S</meta:editing-duration>
    <meta:document-statistic meta:page-count="1" meta:paragraph-count="1" meta:word-count="72" meta:character-count="508" meta:row-count="3" meta:non-whitespace-character-count="437"/>
  </office:meta>
</office:document-meta>
</file>